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23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3.09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3.09 Plans d'Ocupació per a no Percep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Formació i Treball per no Perceptors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jors de 45 anys. Procedència dels participants. 2015<text:span text:style-name="T1">1</text:span><text:span text:style-name="T2">-2016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acionalitat</text:p>
          </table:table-cell>
          <table:table-cell table:style-name="ce10" office:value-type="string">
            <text:p>Participant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spanya</text:p>
          </table:table-cell>
          <table:table-cell table:style-name="ce11" office:value-type="float" office:value="67">
            <text:p>6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República Dominican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Franç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7])" office:value-type="float" office:value="69">
            <text:p>69</text:p>
          </table:table-cell>
          <table:table-cell table:style-name="ce14"/>
          <table:table-cell table:number-columns-repeated="1021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3"/>
          <table:table-cell table:style-name="ce5"/>
          <table:table-cell table:number-columns-repeated="1021"/>
        </table:table-row>
        <table:table-row table:style-name="ro4">
          <table:table-cell table:style-name="ce8" office:value-type="string">
            <text:p>1. Inici novembre 2015</text:p>
          </table:table-cell>
          <table:table-cell/>
          <table:table-cell table:style-name="ce15"/>
          <table:table-cell table:number-columns-repeated="1021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3.09" style:display-name="PageStyle_04.2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8T13:23:19</dc:date>
    <meta:print-date>2009-10-27T13:07:35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