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ta1" style:family="table" style:master-page-name="PageStyle_5f_04.2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6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26.01 Espai de Recerca de Fei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<text:span text:style-name="T1">1</text:span><text:span text:style-name="T2">. 2015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ades Generals</text:p>
          </table:table-cell>
          <table:table-cell table:style-name="ce9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persones participants</text:p>
          </table:table-cell>
          <table:table-cell table:style-name="ce10" office:value-type="float" office:value="379">
            <text:p>37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e sessions (33 edicions per 8 sessions)</text:p>
          </table:table-cell>
          <table:table-cell table:style-name="ce10" office:value-type="float" office:value="136">
            <text:p>13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insercions en finalitzar el servei</text:p>
          </table:table-cell>
          <table:table-cell table:style-name="ce10" office:value-type="float" office:value="123">
            <text:p>12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Grau Satisfacció clients/es</text:p>
          </table:table-cell>
          <table:table-cell table:style-name="ce11" office:value-type="string">
            <text:p>88'7%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Font: Ajuntament de Sabadell. Promoció Econòmica. 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7" office:value-type="string" table:number-columns-spanned="2" table:number-rows-spanned="1">
            <text:p>1. 8 sessions de 4 hores cadascuna de pràctica intensiva de recerca de feina a través de portals d'ocupació, web corporatives i xarxes socials, i aprenentatge i pràctica de tècniques per a millorar el posicionament en els processos de selecció de personal.</text:p>
          </table:table-cell>
          <table:covered-table-cell table:style-name="ce13"/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percentage-style style:name="N133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6.01" style:display-name="PageStyle_04.2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0:18:14</meta:creation-date>
    <dc:creator>mcunillera</dc:creator>
    <dc:date>2016-10-18T12:33:01</dc:date>
    <meta:print-date>2014-10-24T14:29:25</meta:print-date>
    <meta:document-statistic meta:table-count="1" meta:cell-count="14" meta:object-count="0"/>
    <meta:generator>LibreOffice/3.5$Windows_x86 LibreOffice_project/165a79a-7059095-e13bb37-fef39a4-9503d18</meta:generator>
  </office:meta>
</office:document-meta>
</file>