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04.08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4.08.06 Intermediació Labo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grames d'orientació i acompanyament a la inserció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grames</text:p>
          </table:table-cell>
          <table:table-cell table:style-name="ce11" office:value-type="string">
            <text:p>Objectiu persones a atendre</text:p>
          </table:table-cell>
          <table:table-cell table:style-name="ce11" office:value-type="string">
            <text:p>Realitzat persones ateses</text:p>
          </table:table-cell>
          <table:table-cell table:style-name="ce11" office:value-type="string">
            <text:p>Núm. de persones inserides al Mercat de Trebal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TL i SIOAS: Orientació i acompanyament per a la inserció </text:p>
            <text:p>de persones en tractament de Salut Mental</text:p>
          </table:table-cell>
          <table:table-cell table:style-name="ce12" office:value-type="string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INCORPORA: Orientació i acompanyament a la inserció de persones en exclusió sociolaboral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78">
            <text:p>78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>
            <text:p>Joves per l'ocupació: Orientació i seguiment a joves provinents de l'abandonament escolar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0">
            <text:p>40</text:p>
          </table:table-cell>
          <table:table-cell table:style-name="ce17" table:number-columns-repeated="1020"/>
        </table:table-row>
        <table:table-row table:style-name="ro4">
          <table:table-cell table:style-name="ce6" office:value-type="string">
            <text:p>ERF: Espai per a optimitzar la recerca activa de feina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123">
            <text:p>123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Dispositiu d'orientació: Dispositiu d'inserció adreçat a col·lectius vulnerables del barris de Can Puiggener, Torre Romeu, Creu de Barberà, Campoamor, Espronceda i les Termes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976">
            <text:p>976</text:p>
          </table:table-cell>
          <table:table-cell table:style-name="ce14"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aching per a persones majors de 45 anys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5">
            <text:p>45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gència de Col·locació per a persones amb discapacitat <text:s/>en tractament de Salut Men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14" office:value-type="float" office:value="78">
            <text:p>78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05cm" fo:margin-right="1.905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6" style:display-name="PageStyle_04.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1-11-10T12:48:30</meta:creation-date>
    <dc:date>2016-10-19T08:31:45.27</dc:date>
    <meta:print-date>2013-10-28T17:57:03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