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8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Excel_5f_BuiltIn_5f_Percent" style:data-style-name="N135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08.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08.08 Intermediació Labo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fil usuaris\àries del servei per Districte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number-columns-repeated="1021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1</text:p>
          </table:table-cell>
          <table:table-cell table:style-name="ce12" office:value-type="float" office:value="429">
            <text:p>429</text:p>
          </table:table-cell>
          <table:table-cell table:style-name="ce14" table:formula="of:=[.B5]/[.B$13]" office:value-type="percentage" office:value="0.12514585764294">
            <text:p>12,5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2</text:p>
          </table:table-cell>
          <table:table-cell table:style-name="ce12" office:value-type="float" office:value="526">
            <text:p>526</text:p>
          </table:table-cell>
          <table:table-cell table:style-name="ce14" table:formula="of:=[.B6]/[.B$13]" office:value-type="percentage" office:value="0.153442240373396">
            <text:p>15,3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3</text:p>
          </table:table-cell>
          <table:table-cell table:style-name="ce12" office:value-type="float" office:value="496">
            <text:p>496</text:p>
          </table:table-cell>
          <table:table-cell table:style-name="ce14" table:formula="of:=[.B7]/[.B$13]" office:value-type="percentage" office:value="0.144690781796966">
            <text:p>14,5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4</text:p>
          </table:table-cell>
          <table:table-cell table:style-name="ce12" office:value-type="float" office:value="410">
            <text:p>410</text:p>
          </table:table-cell>
          <table:table-cell table:style-name="ce14" table:formula="of:=[.B8]/[.B$13]" office:value-type="percentage" office:value="0.119603267211202">
            <text:p>12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5</text:p>
          </table:table-cell>
          <table:table-cell table:style-name="ce12" office:value-type="float" office:value="247">
            <text:p>247</text:p>
          </table:table-cell>
          <table:table-cell table:style-name="ce14" table:formula="of:=[.B9]/[.B$13]" office:value-type="percentage" office:value="0.0720536756126021">
            <text:p>7,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6</text:p>
          </table:table-cell>
          <table:table-cell table:style-name="ce12" office:value-type="float" office:value="729">
            <text:p>729</text:p>
          </table:table-cell>
          <table:table-cell table:style-name="ce14" table:formula="of:=[.B10]/[.B$13]" office:value-type="percentage" office:value="0.212660443407235">
            <text:p>21,3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tricte 7</text:p>
          </table:table-cell>
          <table:table-cell table:style-name="ce12" office:value-type="float" office:value="317">
            <text:p>317</text:p>
          </table:table-cell>
          <table:table-cell table:style-name="ce14" table:formula="of:=[.B11]/[.B$13]" office:value-type="percentage" office:value="0.0924737456242707">
            <text:p>9,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Informació</text:p>
          </table:table-cell>
          <table:table-cell table:style-name="ce12" office:value-type="float" office:value="274">
            <text:p>274</text:p>
          </table:table-cell>
          <table:table-cell table:style-name="ce14" table:formula="of:=[.B12]/[.B$13]" office:value-type="percentage" office:value="0.0799299883313886">
            <text:p>8,0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5:.B12])" office:value-type="float" office:value="3428">
            <text:p>3.428</text:p>
          </table:table-cell>
          <table:table-cell table:style-name="ce15" table:formula="of:=[.B13]/[.B$13]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number-columns-repeated="1023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4.08.08'.$C$6" table:expression="[.B6]/[.B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3" number:min-integer-digits="1" number:decimal-replacement=""/>
    </number:number-style>
    <number:number-style style:name="N137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8" style:display-name="PageStyle_04.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58:43</meta:creation-date>
    <dc:creator>mcunillera</dc:creator>
    <dc:date>2016-10-18T12:35:27</dc:date>
    <meta:print-date>2014-11-03T19:46:14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