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87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ta1" style:family="table" style:master-page-name="PageStyle_5f_04.10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000000" style:diagonal-bl-tr="none" style:diagonal-tl-br="none" fo:border-left="0.91pt solid #000000" fo:padding="0.071cm" fo:border-right="none" style:rotation-align="none" fo:border-top="0.91pt solid #000000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0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10.02 Borsa de treball</text:p>
          </table:table-cell>
          <table:table-cell table:style-name="ce10"/>
          <table:table-cell table:style-name="ce15" table:number-columns-repeated="1022"/>
        </table:table-row>
        <table:table-row table:style-name="ro2">
          <table:table-cell table:style-name="ce2" office:value-type="string">
            <text:p>Borsa de treball / Agència de Col·locació<text:span text:style-name="T1">1</text:span><text:span text:style-name="T2">. Accions Intermediació Laboral. 2015</text:span></text:p>
          </table:table-cell>
          <table:table-cell table:style-name="ce10"/>
          <table:table-cell table:style-name="ce15" table:number-columns-repeated="1022"/>
        </table:table-row>
        <table:table-row table:style-name="ro3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fertes de treball gestionades</text:p>
          </table:table-cell>
          <table:table-cell table:style-name="ce12" office:value-type="float" office:value="1006">
            <text:p>1.00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Llocs de treball gestionats</text:p>
          </table:table-cell>
          <table:table-cell table:style-name="ce12" office:value-type="float" office:value="1730">
            <text:p>1.73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ves empreses donades d'alta</text:p>
          </table:table-cell>
          <table:table-cell table:style-name="ce12" office:value-type="float" office:value="389">
            <text:p>38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mpreses que posen oferta</text:p>
          </table:table-cell>
          <table:table-cell table:style-name="ce12" office:value-type="float" office:value="516">
            <text:p>51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e CV enviats a empreses</text:p>
          </table:table-cell>
          <table:table-cell table:style-name="ce12" office:value-type="float" office:value="6014">
            <text:p>6.0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'insercions recollides</text:p>
          </table:table-cell>
          <table:table-cell table:style-name="ce12" office:value-type="float" office:value="864">
            <text:p>86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e consultes on-line rebudes i contestades en 48 hores</text:p>
          </table:table-cell>
          <table:table-cell table:style-name="ce12" office:value-type="float" office:value="2527">
            <text:p>2.52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e pràctiques gestionades no laborals</text:p>
          </table:table-cell>
          <table:table-cell table:style-name="ce12" office:value-type="float" office:value="363">
            <text:p>36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es a empreses</text:p>
          </table:table-cell>
          <table:table-cell table:style-name="ce12" office:value-type="float" office:value="273">
            <text:p>273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Empreses visitades</text:p>
          </table:table-cell>
          <table:table-cell table:style-name="ce12" office:value-type="float" office:value="239">
            <text:p>239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Ajuntament de Sabadell. Promoció Econòmica.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1. Agència de Col·locació autoritzada amb el número d'identificació 0900000052</text:p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0" number:min-integer-digits="1" number:grouping="true"/>
      <number:text>   </number:text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0.02" style:display-name="PageStyle_04.10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0:22:32</meta:creation-date>
    <dc:creator>mcunillera</dc:creator>
    <dc:date>2016-10-18T12:05:23</dc:date>
    <meta:print-date>2013-10-28T13:56:03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