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ta1" style:family="table" style:master-page-name="PageStyle_5f_04.11.03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2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1.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11.03 Pla Joves a la Fei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jecte: Coneixement d'oficis<text:span text:style-name="T1">1</text:span><text:span text:style-name="T2">. Curs 2015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tal d'alumnat que ha passat pel projecte</text:p>
          </table:table-cell>
          <table:table-cell table:style-name="ce11" office:value-type="float" office:value="154">
            <text:p>154</text:p>
          </table:table-cell>
          <table:table-cell table:style-name="ce16"/>
          <table:table-cell table:number-columns-repeated="1021"/>
        </table:table-row>
        <table:table-row table:style-name="ro3">
          <table:table-cell table:style-name="ce4" office:value-type="string">
            <text:p>Total de centres que han participat en el projecte</text:p>
          </table:table-cell>
          <table:table-cell table:style-name="ce4" office:value-type="float" office:value="13">
            <text:p>1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tal especialitats ocupacionals que s'han treballat</text:p>
          </table:table-cell>
          <table:table-cell table:style-name="ce4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ero d'hores programa</text:p>
          </table:table-cell>
          <table:table-cell table:style-name="ce4" office:value-type="float" office:value="884">
            <text:p>88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 gremis i associacions prof. que han col·laborat</text:p>
          </table:table-cell>
          <table:table-cell table:style-name="ce5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% joves que segueixen itinerari formatiu o laboral</text:p>
          </table:table-cell>
          <table:table-cell table:style-name="ce12" office:value-type="percentage" office:value="0.8695">
            <text:p>87,0%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Grau satisfacció clients/es</text:p>
          </table:table-cell>
          <table:table-cell table:style-name="ce13" office:value-type="percentage" office:value="0.925">
            <text:p>92,5%</text:p>
          </table:table-cell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Font: Ajuntament de Sabadell. Promoció Econòmica. </text:p>
          </table:table-cell>
          <table:covered-table-cell table:style-name="ce14"/>
          <table:table-cell table:number-columns-repeated="1022"/>
        </table:table-row>
        <table:table-row table:style-name="ro6">
          <table:table-cell table:style-name="ce8" office:value-type="string" table:number-columns-spanned="2" table:number-rows-spanned="1">
            <text:p>1. Projecte adreçat a joves que estan cursant 4rt d'ESO, a través del qual se'ls ofereix la possibilitat de conèixer diferents oficis participant en tallers pràctics.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1.03" style:display-name="PageStyle_04.1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1:48:34</meta:creation-date>
    <dc:creator>mcunillera</dc:creator>
    <dc:date>2016-10-18T12:09:48</dc:date>
    <meta:print-date>2013-10-28T14:21:01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