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2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12.03 Integració Laboral de persones en tractament de Salut Mental</text:p>
          </table:table-cell>
          <table:table-cell table:number-columns-repeated="2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2" office:value-type="string">
            <text:p>Servei de rehabilitació prelaboral. 2015</text:p>
          </table:table-cell>
          <table:table-cell table:number-columns-repeated="2"/>
          <table:table-cell table:style-name="ce18"/>
          <table:table-cell table:style-name="ce22"/>
          <table:table-cell table:number-columns-repeated="1019"/>
        </table:table-row>
        <table:table-row table:style-name="ro3">
          <table:table-cell table:style-name="ce3" office:value-type="string">
            <text:p>Accions</text:p>
          </table:table-cell>
          <table:table-cell table:style-name="ce10" office:value-type="string">
            <text:p>Núm. accions</text:p>
          </table:table-cell>
          <table:table-cell table:style-name="ce10" office:value-type="string">
            <text:p>Núm. persones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Entrevistes individuals<text:span text:style-name="T1">1</text:span><text:span text:style-name="T2"> </text:span></text:p>
          </table:table-cell>
          <table:table-cell table:style-name="ce11" office:value-type="float" office:value="381">
            <text:p>381</text:p>
          </table:table-cell>
          <table:table-cell table:style-name="ce15" office:value-type="float" office:value="70">
            <text:p>70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Convenis amb entitats</text:p>
          </table:table-cell>
          <table:table-cell table:style-name="ce11" office:value-type="float" office:value="5">
            <text:p>5</text:p>
          </table:table-cell>
          <table:table-cell table:style-name="ce15" office:value-type="float" office:value="67">
            <text:p>67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Potenciació d'hàbits i capacitació laboral</text:p>
          </table:table-cell>
          <table:table-cell table:style-name="ce11"/>
          <table:table-cell table:style-name="ce15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ssions de tallers pràctics<text:span text:style-name="T1">2 </text:span></text:p>
          </table:table-cell>
          <table:table-cell table:style-name="ce11" office:value-type="float" office:value="698">
            <text:p>698</text:p>
          </table:table-cell>
          <table:table-cell table:style-name="ce15" office:value-type="float" office:value="67">
            <text:p>67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Sortides formatives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67">
            <text:p>67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3">
          <table:table-cell table:style-name="ce5" office:value-type="string">
            <text:p>Programa de suport a les famílies</text:p>
          </table:table-cell>
          <table:table-cell table:style-name="ce11"/>
          <table:table-cell table:style-name="ce15"/>
          <table:table-cell table:style-name="ce19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Suport famílies<text:span text:style-name="T1">3</text:span></text:p>
          </table:table-cell>
          <table:table-cell table:style-name="ce11" office:value-type="float" office:value="48">
            <text:p>48</text:p>
          </table:table-cell>
          <table:table-cell table:style-name="ce15" office:value-type="float" office:value="33">
            <text:p>33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Programa de desenvolupament de competències transversals</text:p>
          </table:table-cell>
          <table:table-cell table:style-name="ce12"/>
          <table:table-cell table:style-name="ce15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minari Recursos d'Ocupació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minari Competències: Perfil Professional típic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minari Perfil Professional Propi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minari Currículum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minari Gestió del Temps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minari Treball en equip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minari de Resolució de conflictes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minari d'Autoconeixement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minari Comunicació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2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2"/>
          <table:table-cell table:style-name="ce15"/>
          <table:table-cell table:style-name="ce20" table:number-columns-repeated="2"/>
          <table:table-cell table:number-columns-repeated="1019"/>
        </table:table-row>
        <table:table-row table:style-name="ro5">
          <table:table-cell table:style-name="ce4" office:value-type="string">
            <text:p>Grau satisfacció clients/es</text:p>
          </table:table-cell>
          <table:table-cell table:style-name="ce13" office:value-type="percentage" office:value="0.8935" table:number-columns-spanned="2" table:number-rows-spanned="1">
            <text:p>89,35%</text:p>
          </table:table-cell>
          <table:covered-table-cell table:style-name="ce13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Font: Ajuntament de Sabadell. Promoció Econòmica. 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3">
          <table:table-cell table:style-name="ce7" office:value-type="string">
            <text:p>Prelaboral: Desenvolupar o recuperar les habilitats laborals necessàries abans d'iniciar un procés d'orientació professional.</text:p>
          </table:table-cell>
          <table:table-cell table:style-name="ce7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7" office:value-type="string">
            <text:p>1. Entrevistes: Entrevistes de valoració, diagnòstic i seguiment del pla de treball individualitzat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2. Tallers: Tallers de Serveis Administratius, taller de Manteniment d'espais urbans, taller de Manteniment d'edificis i taller de Cuin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3. Suport familiar: Entrevistes a famílies i sessions grupals multifamílies.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2.03" style:display-name="PageStyle_04.1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58:43</meta:creation-date>
    <dc:creator>mcunillera</dc:creator>
    <dc:date>2016-10-18T12:15:25</dc:date>
    <meta:print-date>2014-10-23T14:01:28</meta:print-date>
    <meta:document-statistic meta:table-count="1" meta:cell-count="57" meta:object-count="0"/>
    <meta:generator>LibreOffice/3.5$Windows_x86 LibreOffice_project/165a79a-7059095-e13bb37-fef39a4-9503d18</meta:generator>
  </office:meta>
</office:document-meta>
</file>