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24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2.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2.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Default"/>
        <table:table-column table:style-name="co4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4.12.06 Integració Laboral de persones en tractament de Salut Men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cions</text:p>
          </table:table-cell>
          <table:table-cell table:style-name="ce10" office:value-type="string">
            <text:p>Núm. perso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persones</text:p>
          </table:table-cell>
          <table:table-cell table:style-name="ce11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accions d'assessorament</text:p>
          </table:table-cell>
          <table:table-cell table:style-name="ce11" office:value-type="float" office:value="516">
            <text:p>5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insercions</text:p>
          </table:table-cell>
          <table:table-cell table:style-name="ce11" office:value-type="float" office:value="78">
            <text:p>78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úm. de persones inserides</text:p>
          </table:table-cell>
          <table:table-cell table:style-name="ce11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Promoció Econòmica.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 office:value-type="string">
            <text:p>1. Agència de col·locació de persones amb discapacitat - malaltia mental amb número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>
            <text:p>d'identificació 0900000052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7" table:number-columns-spanned="2" table:number-rows-spanned="1"/>
          <table:covered-table-cell table:style-name="ce13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6" style:display-name="PageStyle_04.1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58:43</meta:creation-date>
    <dc:creator>mcunillera</dc:creator>
    <dc:date>2016-10-18T12:40:23</dc:date>
    <meta:print-date>2014-10-30T13:10:14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