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04.13.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3.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3.01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sones ateses segons sexe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6" office:value-type="string">
            <text:p>Nombre</text:p>
          </table:table-cell>
          <table:table-cell table:style-name="ce16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ersones ateses 1a visita<text:span text:style-name="T1">1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Homes</text:p>
          </table:table-cell>
          <table:table-cell table:style-name="ce17" office:value-type="float" office:value="226">
            <text:p>226</text:p>
          </table:table-cell>
          <table:table-cell table:style-name="ce21" table:formula="of:=[.B5]/[.B7]*100" office:value-type="float" office:value="47.4789915966386">
            <text:p>47,4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Dones</text:p>
          </table:table-cell>
          <table:table-cell table:style-name="ce17" office:value-type="float" office:value="250">
            <text:p>250</text:p>
          </table:table-cell>
          <table:table-cell table:style-name="ce21" table:formula="of:=[.B6]/[.B7]*100" office:value-type="float" office:value="52.5210084033614">
            <text:p>52,5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Sub-total</text:p>
          </table:table-cell>
          <table:table-cell table:style-name="ce18" table:formula="of:=SUM([.B5:.B6])" office:value-type="float" office:value="476">
            <text:p>476</text:p>
          </table:table-cell>
          <table:table-cell table:style-name="ce22" table:formula="of:=SUM([.C5:.C6])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Assessoraments empresarials</text:p>
          </table:table-cell>
          <table:table-cell/>
          <table:table-cell table:style-name="ce23"/>
          <table:table-cell table:number-columns-repeated="1021"/>
        </table:table-row>
        <table:table-row table:style-name="ro3">
          <table:table-cell table:style-name="ce8" office:value-type="string">
            <text:p>Homes</text:p>
          </table:table-cell>
          <table:table-cell table:style-name="ce19" office:value-type="float" office:value="234">
            <text:p>234</text:p>
          </table:table-cell>
          <table:table-cell table:style-name="ce24" table:formula="of:=[.B9]/[.B11]*100" office:value-type="float" office:value="54.6728971962617">
            <text:p>54,6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Dones</text:p>
          </table:table-cell>
          <table:table-cell table:style-name="ce19" office:value-type="float" office:value="194">
            <text:p>194</text:p>
          </table:table-cell>
          <table:table-cell table:style-name="ce24" table:formula="of:=[.B10]/[.B11]*100" office:value-type="float" office:value="45.3271028037383">
            <text:p>45,33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Sub-total</text:p>
          </table:table-cell>
          <table:table-cell table:style-name="ce18" table:formula="of:=SUM([.B9:.B10])" office:value-type="float" office:value="428">
            <text:p>428</text:p>
          </table:table-cell>
          <table:table-cell table:style-name="ce25" table:formula="of:=[.C9]+[.C10]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10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11" office:value-type="string">
            <text:p>1. Primera visita implica que és la primera vegada que els usuaris/àries vénen al </text:p>
          </table:table-cell>
          <table:table-cell table:style-name="ce11" table:number-columns-repeated="2"/>
          <table:table-cell table:number-columns-repeated="1021"/>
        </table:table-row>
        <table:table-row table:style-name="ro5">
          <table:table-cell table:style-name="ce11" office:value-type="string">
            <text:p>servei i/o a la sessió informativa. 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style-name="ce14"/>
          <table:table-cell table:style-name="ce20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1" style:display-name="PageStyle_04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2:24:51</meta:creation-date>
    <dc:creator>mcunillera</dc:creator>
    <dc:date>2016-10-04T11:37:34</dc:date>
    <meta:print-date>2010-12-23T12:33:53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