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04.13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4.13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13.03 Suport a la creació d'empreses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ersones ateses en primera visita<text:span text:style-name="T1">1</text:span><text:span text:style-name="T2"> segons nivell d'estudis. 2015</text:span>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3" office:value-type="string">
            <text:p>Nivell d'estudis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ense alfabetització</text:p>
          </table:table-cell>
          <table:table-cell table:style-name="ce11" office:value-type="float" office:value="0">
            <text:p>0</text:p>
          </table:table-cell>
          <table:table-cell table:style-name="ce13" table:formula="of:=[.B4]/[.$B$15]*100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studis primaris sense finalitzar</text:p>
          </table:table-cell>
          <table:table-cell table:style-name="ce11" office:value-type="float" office:value="11">
            <text:p>11</text:p>
          </table:table-cell>
          <table:table-cell table:style-name="ce13" table:formula="of:=[.B5]/[.$B$15]*100" office:value-type="float" office:value="2.3109243697479">
            <text:p>2,3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ertificat escolar</text:p>
          </table:table-cell>
          <table:table-cell table:style-name="ce11" office:value-type="float" office:value="41">
            <text:p>41</text:p>
          </table:table-cell>
          <table:table-cell table:style-name="ce13" table:formula="of:=[.B6]/[.$B$15]*100" office:value-type="float" office:value="8.61344537815126">
            <text:p>8,6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.G.B. </text:p>
          </table:table-cell>
          <table:table-cell table:style-name="ce11" office:value-type="float" office:value="91">
            <text:p>91</text:p>
          </table:table-cell>
          <table:table-cell table:style-name="ce13" table:formula="of:=[.B7]/[.$B$15]*100" office:value-type="float" office:value="19.1176470588235">
            <text:p>19,1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B.U.P.</text:p>
          </table:table-cell>
          <table:table-cell table:style-name="ce11" office:value-type="float" office:value="62">
            <text:p>62</text:p>
          </table:table-cell>
          <table:table-cell table:style-name="ce13" table:formula="of:=[.B8]/[.$B$15]*100" office:value-type="float" office:value="13.0252100840336">
            <text:p>13,0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.P. I </text:p>
          </table:table-cell>
          <table:table-cell table:style-name="ce11" office:value-type="float" office:value="52">
            <text:p>52</text:p>
          </table:table-cell>
          <table:table-cell table:style-name="ce13" table:formula="of:=[.B9]/[.$B$15]*100" office:value-type="float" office:value="10.9243697478992">
            <text:p>10,9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.P. II</text:p>
          </table:table-cell>
          <table:table-cell table:style-name="ce11" office:value-type="float" office:value="82">
            <text:p>82</text:p>
          </table:table-cell>
          <table:table-cell table:style-name="ce13" table:formula="of:=[.B10]/[.$B$15]*100" office:value-type="float" office:value="17.2268907563025">
            <text:p>17,2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Titulació Universitària 1r cicle</text:p>
          </table:table-cell>
          <table:table-cell table:style-name="ce11" office:value-type="float" office:value="45">
            <text:p>45</text:p>
          </table:table-cell>
          <table:table-cell table:style-name="ce13" table:formula="of:=[.B11]/[.$B$15]*100" office:value-type="float" office:value="9.45378151260504">
            <text:p>9,4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Titulació Universitària 2n cicle</text:p>
          </table:table-cell>
          <table:table-cell table:style-name="ce11" office:value-type="float" office:value="51">
            <text:p>51</text:p>
          </table:table-cell>
          <table:table-cell table:style-name="ce13" table:formula="of:=[.B12]/[.$B$15]*100" office:value-type="float" office:value="10.7142857142857">
            <text:p>10,7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Titulació Universitària 3r cicle</text:p>
          </table:table-cell>
          <table:table-cell table:style-name="ce11" office:value-type="float" office:value="41">
            <text:p>41</text:p>
          </table:table-cell>
          <table:table-cell table:style-name="ce13" table:formula="of:=[.B13]/[.$B$15]*100" office:value-type="float" office:value="8.61344537815126">
            <text:p>8,6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ense dades</text:p>
          </table:table-cell>
          <table:table-cell table:style-name="ce11" office:value-type="float" office:value="0">
            <text:p>0</text:p>
          </table:table-cell>
          <table:table-cell table:style-name="ce13" table:formula="of:=[.B14]/[.$B$15]*100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4:.B14])" office:value-type="float" office:value="476">
            <text:p>476</text:p>
          </table:table-cell>
          <table:table-cell table:style-name="ce14" table:formula="of:=SUM([.C4:.C14])" office:value-type="float" office:value="100">
            <text:p>100,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Ajuntament de Sabadell. Promoció Econòmica. 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1. Primera visita implica que és la primera vegada que les persones usuàries vénen 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6" office:value-type="string">
            <text:p>al servei i/o a la sessió informativa. 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3_2_3_0" table:base-cell-address="$'04.13.03'.$C$4" table:expression="[.B4]/[.$B$1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3" style:display-name="PageStyle_04.1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9T12:24:51</meta:creation-date>
    <dc:creator>mcunillera</dc:creator>
    <dc:date>2016-10-04T11:39:55</dc:date>
    <meta:print-date>2010-12-23T12:33:53</meta:print-date>
    <meta:document-statistic meta:table-count="1" meta:cell-count="44" meta:object-count="0"/>
    <meta:generator>LibreOffice/3.5$Windows_x86 LibreOffice_project/165a79a-7059095-e13bb37-fef39a4-9503d18</meta:generator>
  </office:meta>
</office:document-meta>
</file>