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3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3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04.13.04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s d'empresa atesos en primera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isita per sector d'activitat. 2015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3">
          <table:table-cell table:style-name="ce4" office:value-type="string">
            <text:p>Sectors d'activitat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omerç</text:p>
          </table:table-cell>
          <table:table-cell table:style-name="ce5" office:value-type="float" office:value="135">
            <text:p>135</text:p>
          </table:table-cell>
          <table:table-cell table:style-name="ce12" table:formula="of:=([.B5]/[.$B$15])*100" office:value-type="float" office:value="28.3613445378151">
            <text:p>28,3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ndústria</text:p>
          </table:table-cell>
          <table:table-cell table:style-name="ce5" office:value-type="float" office:value="15">
            <text:p>15</text:p>
          </table:table-cell>
          <table:table-cell table:style-name="ce12" table:formula="of:=([.B6]/[.$B$15])*100" office:value-type="float" office:value="3.15126050420168">
            <text:p>3,1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erveis a les persones</text:p>
          </table:table-cell>
          <table:table-cell table:style-name="ce5" office:value-type="float" office:value="117">
            <text:p>117</text:p>
          </table:table-cell>
          <table:table-cell table:style-name="ce12" table:formula="of:=([.B7]/[.$B$15])*100" office:value-type="float" office:value="24.5798319327731">
            <text:p>24,5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erveis a les empreses</text:p>
          </table:table-cell>
          <table:table-cell table:style-name="ce5" office:value-type="float" office:value="47">
            <text:p>47</text:p>
          </table:table-cell>
          <table:table-cell table:style-name="ce12" table:formula="of:=([.B8]/[.$B$15])*100" office:value-type="float" office:value="9.87394957983193">
            <text:p>9,8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Hostaleria</text:p>
          </table:table-cell>
          <table:table-cell table:style-name="ce5" office:value-type="float" office:value="11">
            <text:p>11</text:p>
          </table:table-cell>
          <table:table-cell table:style-name="ce12" table:formula="of:=([.B9]/[.$B$15])*100" office:value-type="float" office:value="2.3109243697479">
            <text:p>2,3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onstrucció</text:p>
          </table:table-cell>
          <table:table-cell table:style-name="ce5" office:value-type="float" office:value="8">
            <text:p>8</text:p>
          </table:table-cell>
          <table:table-cell table:style-name="ce12" table:formula="of:=([.B10]/[.$B$15])*100" office:value-type="float" office:value="1.68067226890756">
            <text:p>1,6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ducació i activitats socials</text:p>
          </table:table-cell>
          <table:table-cell table:style-name="ce5" office:value-type="float" office:value="3">
            <text:p>3</text:p>
          </table:table-cell>
          <table:table-cell table:style-name="ce12" table:formula="of:=([.B11]/[.$B$15])*100" office:value-type="float" office:value="0.630252100840336">
            <text:p>0,6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gricultura</text:p>
          </table:table-cell>
          <table:table-cell table:style-name="ce5" office:value-type="float" office:value="7">
            <text:p>7</text:p>
          </table:table-cell>
          <table:table-cell table:style-name="ce12" table:formula="of:=([.B12]/[.$B$15])*100" office:value-type="float" office:value="1.47058823529412">
            <text:p>1,4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ditorial</text:p>
          </table:table-cell>
          <table:table-cell table:style-name="ce5" office:value-type="float" office:value="0">
            <text:p>0</text:p>
          </table:table-cell>
          <table:table-cell table:style-name="ce12" table:formula="of:=([.B13]/[.$B$15])*10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ense dades</text:p>
          </table:table-cell>
          <table:table-cell table:style-name="ce5" office:value-type="float" office:value="133">
            <text:p>133</text:p>
          </table:table-cell>
          <table:table-cell table:style-name="ce12" table:formula="of:=([.B14]/[.$B$15])*100" office:value-type="float" office:value="27.9411764705882">
            <text:p>27,94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14])" office:value-type="float" office:value="476">
            <text:p>476</text:p>
          </table:table-cell>
          <table:table-cell table:style-name="ce13" table:formula="of:=([.B15]/[.$B$15])*100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7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1"/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4.13.04'.$C$5" table:expression="([.B5]/[.$B$15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4" style:display-name="PageStyle_04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/3.5$Windows_x86 LibreOffice_project/165a79a-7059095-e13bb37-fef39a4-9503d18</meta:generator>
  </office:meta>
</office:document-meta>
</file>