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8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9.259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14.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4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4.01 Formació empresari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sones participants als cursos i taller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os</text:p>
          </table:table-cell>
          <table:table-cell table:style-name="ce9" office:value-type="string">
            <text:p>Participant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 de creació d'empreses (edició 1)</text:p>
          </table:table-cell>
          <table:table-cell table:style-name="ce4" office:value-type="float" office:value="23">
            <text:p>23</text:p>
          </table:table-cell>
          <table:table-cell table:style-name="ce12" table:formula="of:=([.B4]*100)/[.B6]" office:value-type="float" office:value="67.6470588235294">
            <text:p>67,6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 de creació d'empreses (edició 2)</text:p>
          </table:table-cell>
          <table:table-cell table:style-name="ce4" office:value-type="float" office:value="11">
            <text:p>11</text:p>
          </table:table-cell>
          <table:table-cell table:style-name="ce12" table:formula="of:=([.B5]*100)/[.B6]" office:value-type="float" office:value="32.3529411764706">
            <text:p>32,3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5])" office:value-type="float" office:value="34">
            <text:p>34</text:p>
          </table:table-cell>
          <table:table-cell table:style-name="ce13" table:formula="of:=SUM([.C4:.C5])" office:value-type="float" office:value="100">
            <text:p>100,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 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1" style:display-name="PageStyle_04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1:56:56</meta:creation-date>
    <dc:creator>mcunillera</dc:creator>
    <dc:date>2016-10-04T11:49:36</dc:date>
    <meta:print-date>2013-01-15T10:22:38</meta:print-date>
    <meta:document-statistic meta:table-count="1" meta:cell-count="15" meta:object-count="0"/>
    <meta:generator>LibreOffice/3.5$Windows_x86 LibreOffice_project/165a79a-7059095-e13bb37-fef39a4-9503d18</meta:generator>
  </office:meta>
</office:document-meta>
</file>