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63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4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4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14.02 Formació empresarial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ersones participants a les jornades i seminaris. 2015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Jornada</text:p>
          </table:table-cell>
          <table:table-cell table:style-name="ce9" office:value-type="string">
            <text:p>Participant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inançament alternatiu</text:p>
          </table:table-cell>
          <table:table-cell table:style-name="ce4" office:value-type="float" office:value="18">
            <text:p>18</text:p>
          </table:table-cell>
          <table:table-cell table:style-name="ce11" table:formula="of:=([.B4]*100)/[.$B$17]" office:value-type="float" office:value="10.5263157894737">
            <text:p>10,5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ines TIC</text:p>
          </table:table-cell>
          <table:table-cell table:style-name="ce4" office:value-type="float" office:value="8">
            <text:p>8</text:p>
          </table:table-cell>
          <table:table-cell table:style-name="ce11" table:formula="of:=([.B5]*100)/[.$B$17]" office:value-type="float" office:value="4.67836257309942">
            <text:p>4,6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rea la teva cooperativa</text:p>
          </table:table-cell>
          <table:table-cell table:style-name="ce4" office:value-type="float" office:value="13">
            <text:p>13</text:p>
          </table:table-cell>
          <table:table-cell table:style-name="ce11" table:formula="of:=([.B6]*100)/[.$B$17]" office:value-type="float" office:value="7.60233918128655">
            <text:p>7,6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m reemprendre una empresa</text:p>
          </table:table-cell>
          <table:table-cell table:style-name="ce4" office:value-type="float" office:value="10">
            <text:p>10</text:p>
          </table:table-cell>
          <table:table-cell table:style-name="ce11" table:formula="of:=([.B7]*100)/[.$B$17]" office:value-type="float" office:value="5.84795321637427">
            <text:p>5,8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dentificació de noves oportunitats de negoci</text:p>
          </table:table-cell>
          <table:table-cell table:style-name="ce4" office:value-type="float" office:value="5">
            <text:p>5</text:p>
          </table:table-cell>
          <table:table-cell table:style-name="ce11" table:formula="of:=([.B8]*100)/[.$B$17]" office:value-type="float" office:value="2.92397660818713">
            <text:p>2,9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anvis en la Nova llei de Cooperative</text:p>
          </table:table-cell>
          <table:table-cell table:style-name="ce4" office:value-type="float" office:value="27">
            <text:p>27</text:p>
          </table:table-cell>
          <table:table-cell table:style-name="ce11" table:formula="of:=([.B9]*100)/[.$B$17]" office:value-type="float" office:value="15.7894736842105">
            <text:p>15,7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rea la teva Cooperativa</text:p>
          </table:table-cell>
          <table:table-cell table:style-name="ce4" office:value-type="float" office:value="10">
            <text:p>10</text:p>
          </table:table-cell>
          <table:table-cell table:style-name="ce11" table:formula="of:=([.B10]*100)/[.$B$17]" office:value-type="float" office:value="5.84795321637427">
            <text:p>5,8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m captar els primers clients</text:p>
          </table:table-cell>
          <table:table-cell table:style-name="ce4" office:value-type="float" office:value="17">
            <text:p>17</text:p>
          </table:table-cell>
          <table:table-cell table:style-name="ce11" table:formula="of:=([.B11]*100)/[.$B$17]" office:value-type="float" office:value="9.94152046783626">
            <text:p>9,9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iscalitat per autònoms</text:p>
          </table:table-cell>
          <table:table-cell table:style-name="ce4" office:value-type="float" office:value="22">
            <text:p>22</text:p>
          </table:table-cell>
          <table:table-cell table:style-name="ce11" table:formula="of:=([.B12]*100)/[.$B$17]" office:value-type="float" office:value="12.8654970760234">
            <text:p>12,8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ines per Gestionar el negoci- EINESTIC</text:p>
          </table:table-cell>
          <table:table-cell table:style-name="ce4" office:value-type="float" office:value="9">
            <text:p>9</text:p>
          </table:table-cell>
          <table:table-cell table:style-name="ce11" table:formula="of:=([.B13]*100)/[.$B$17]" office:value-type="float" office:value="5.26315789473684">
            <text:p>5,2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aller de co-creativitat</text:p>
          </table:table-cell>
          <table:table-cell table:style-name="ce4" office:value-type="float" office:value="19">
            <text:p>19</text:p>
          </table:table-cell>
          <table:table-cell table:style-name="ce11" table:formula="of:=([.B14]*100)/[.$B$17]" office:value-type="float" office:value="11.1111111111111">
            <text:p>11,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aller de Finançament Alternatiu</text:p>
          </table:table-cell>
          <table:table-cell table:style-name="ce4" office:value-type="float" office:value="9">
            <text:p>9</text:p>
          </table:table-cell>
          <table:table-cell table:style-name="ce11" table:formula="of:=([.B15]*100)/[.$B$17]" office:value-type="float" office:value="5.26315789473684">
            <text:p>5,2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aller de Finançament Cooperatiu</text:p>
          </table:table-cell>
          <table:table-cell table:style-name="ce4" office:value-type="float" office:value="4">
            <text:p>4</text:p>
          </table:table-cell>
          <table:table-cell table:style-name="ce11" table:formula="of:=([.B16]*100)/[.$B$17]" office:value-type="float" office:value="2.33918128654971">
            <text:p>2,3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16])" office:value-type="float" office:value="171">
            <text:p>171</text:p>
          </table:table-cell>
          <table:table-cell table:style-name="ce12" table:formula="of:=[.B17]*100/[.$B$17]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2" style:display-name="PageStyle_04.1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mcunillera</dc:creator>
    <dc:date>2016-10-04T11:50:39</dc:date>
    <meta:print-date>2009-11-17T17:28:27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