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6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5.0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1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15.01 Viver d'empreses</text:p>
          </table:table-cell>
          <table:table-cell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Empreses del Viver. 2015</text:p>
          </table:table-cell>
          <table:table-cell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Empresa</text:p>
          </table:table-cell>
          <table:table-cell table:style-name="ce3" office:value-type="string">
            <text:p>Forma jurídica</text:p>
          </table:table-cell>
          <table:table-cell table:style-name="ce13" office:value-type="string">
            <text:p>Data d'entrada </text:p>
          </table:table-cell>
          <table:table-cell table:style-name="ce18" office:value-type="string">
            <text:p>Centre<text:span text:style-name="T1">1</text:span>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HERMABEAD IBERICA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7-07">
            <text:p>07/07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DP ENGINEERING</text:p>
          </table:table-cell>
          <table:table-cell table:style-name="ce8" office:value-type="string">
            <text:p>SCP</text:p>
          </table:table-cell>
          <table:table-cell table:style-name="ce14" office:value-type="date" office:date-value="2014-10-01">
            <text:p>01/10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HERMABEAD IBERICA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7-07">
            <text:p>07/07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sep Sedeño Martínez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07-23">
            <text:p>23/07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OBEY YOUR LAW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12-01">
            <text:p>01/12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USARO MARKCOLOR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12-01">
            <text:p>01/12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XAVIER BARS FLORES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11-01">
            <text:p>01/11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UROFESA </text:p>
          </table:table-cell>
          <table:table-cell table:style-name="ce8" office:value-type="string">
            <text:p>SA</text:p>
          </table:table-cell>
          <table:table-cell table:style-name="ce14" office:value-type="date" office:date-value="2015-03-01">
            <text:p>01/03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UTRITIONAL DOCTORS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12-16">
            <text:p>16/12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VAE </text:p>
          </table:table-cell>
          <table:table-cell table:style-name="ce8" office:value-type="string">
            <text:p>Associació</text:p>
          </table:table-cell>
          <table:table-cell table:style-name="ce14" office:value-type="date" office:date-value="2015-10-21">
            <text:p>21/10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ULALIA FIGUEROLA FERRER 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12-16">
            <text:p>16/12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URA CONSULTING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7-01">
            <text:p>01/07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KONECTEL TELECOM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7-01">
            <text:p>01/07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DUARD MUNTADA GIRÓN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07-01">
            <text:p>01/07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IS VISION SYSTEMS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7-01">
            <text:p>01/07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IDC SOLUTIONS SLL</text:p>
          </table:table-cell>
          <table:table-cell table:style-name="ce8" office:value-type="string">
            <text:p>SLL</text:p>
          </table:table-cell>
          <table:table-cell table:style-name="ce14" office:value-type="date" office:date-value="2015-12-01">
            <text:p>01/12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SSENY RUBIO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7-01">
            <text:p>01/07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IRA GESTIÖ INTEGRAL S.L.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9-01">
            <text:p>01/09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ARIO TAPIA GARCIA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11-01">
            <text:p>01/11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GO TELECOMUNICACIONES LOW COST DEL VALLES SL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7-01">
            <text:p>01/07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ntonio Mota Cortés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10-16">
            <text:p>16/10/2015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SAMPLING-INNOVATIONS BARCELONA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10-30">
            <text:p>30/10/2014</text:p>
          </table:table-cell>
          <table:table-cell table:style-name="ce19" office:value-type="string">
            <text:p>CEI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IDACTIC SERVEIS DE FORMACIÓ</text:p>
          </table:table-cell>
          <table:table-cell table:style-name="ce8" office:value-type="string">
            <text:p>SCCL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GEMMA TURMO 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NIRS INSTRUMENTS</text:p>
          </table:table-cell>
          <table:table-cell table:style-name="ce8" office:value-type="string">
            <text:p>SLNE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LLORENÇ VALLRIBERA TV ARQUITECTES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3-01">
            <text:p>01/03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ONTSERRAT CODINA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4-15">
            <text:p>15/04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NL EQUIPAMIENTOS AMBIENTALES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2-05-01">
            <text:p>01/05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RICARD BALLESTA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2-06-15">
            <text:p>15/06/2012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MULTIMEDIA MARKETING MANAGEMENT 3D</text:p>
          </table:table-cell>
          <table:table-cell table:style-name="ce8" office:value-type="string">
            <text:p>SLNE</text:p>
          </table:table-cell>
          <table:table-cell table:style-name="ce14" office:value-type="date" office:date-value="2013-05-01">
            <text:p>01/05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B·SMARTER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3-06-01">
            <text:p>01/06/2013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AU APPS</text:p>
          </table:table-cell>
          <table:table-cell table:style-name="ce8" office:value-type="string">
            <text:p>SCP</text:p>
          </table:table-cell>
          <table:table-cell table:style-name="ce14" office:value-type="date" office:date-value="2014-01-16">
            <text:p>16/01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RTINPOCKET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2-01">
            <text:p>01/02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SÉ ANTONIO RUIZ JIMÉNEZ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04-01">
            <text:p>01/04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WORKING SALES MMOD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05-13">
            <text:p>13/05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duard Muntada <text:s text:c="2"/>EM MARKETING 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4-11-01">
            <text:p>01/11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NL EQUIPAMIENTOS AMBIENTALES (coworking)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4-12-01">
            <text:p>01/12/2014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JORDI VIDAL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04-01">
            <text:p>01/04/2015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ESMASSHOPPING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04-20">
            <text:p>20/04/2015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DOMOS COSTRUCCIONS I PROJECTES 2015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10-16">
            <text:p>16/10/2015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LBA REBOLLO MARTÍNEZ</text:p>
          </table:table-cell>
          <table:table-cell table:style-name="ce8" office:value-type="string">
            <text:p>EI</text:p>
          </table:table-cell>
          <table:table-cell table:style-name="ce14" office:value-type="date" office:date-value="2015-10-16">
            <text:p>16/10/2015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LYA TECHNOLOGY &amp; INNOVATION </text:p>
          </table:table-cell>
          <table:table-cell table:style-name="ce8" office:value-type="string">
            <text:p>SL</text:p>
          </table:table-cell>
          <table:table-cell table:style-name="ce14" office:value-type="date" office:date-value="2015-12-01">
            <text:p>01/12/2015</text:p>
          </table:table-cell>
          <table:table-cell table:style-name="ce19" office:value-type="string">
            <text:p>CPE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ABADELL A MÀ </text:p>
          </table:table-cell>
          <table:table-cell table:style-name="ce9" office:value-type="string">
            <text:p>SCP</text:p>
          </table:table-cell>
          <table:table-cell table:style-name="ce15" office:value-type="date" office:date-value="2015-12-01">
            <text:p>01/12/2015</text:p>
          </table:table-cell>
          <table:table-cell table:style-name="ce20" office:value-type="string">
            <text:p>CPE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0"/>
          <table:table-cell table:style-name="ce16" table:number-columns-repeated="1022"/>
        </table:table-row>
        <table:table-row table:style-name="ro3">
          <table:table-cell table:style-name="ce4" office:value-type="string">
            <text:p>1. CEI: Centre d'Empreses Industrials; CPE: Centre de Promoció Empresarial</text:p>
          </table:table-cell>
          <table:table-cell table:style-name="ce11"/>
          <table:table-cell table:number-columns-repeated="1022"/>
        </table:table-row>
        <table:table-row table:style-name="ro3" table:number-rows-repeated="2">
          <table:table-cell/>
          <table:table-cell table:style-name="ce11"/>
          <table:table-cell table:number-columns-repeated="1022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2"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5.01" style:display-name="PageStyle_04.1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00:35</meta:creation-date>
    <dc:creator>mcunillera</dc:creator>
    <dc:date>2016-10-04T11:57:36</dc:date>
    <meta:print-date>2009-10-08T13:36:33</meta:print-date>
    <meta:document-statistic meta:table-count="1" meta:cell-count="180" meta:object-count="0"/>
    <meta:generator>LibreOffice/3.5$Windows_x86 LibreOffice_project/165a79a-7059095-e13bb37-fef39a4-9503d18</meta:generator>
  </office:meta>
</office:document-meta>
</file>