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8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5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padding="0.071cm"/>
    </style:style>
    <style:style style:name="ce28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04.15.04 Viver d'empres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Històric ocupació mòduls. 2015</text:p>
          </table:table-cell>
          <table:table-cell table:style-name="ce2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Centre<text:span text:style-name="T1">1</text:span><text:span text:style-name="T2"> </text:span></text:p>
          </table:table-cell>
          <table:table-cell table:style-name="ce17" office:value-type="string">
            <text:p>Ocupació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/>
          <table:table-cell table:style-name="ce18" office:value-type="string">
            <text:p>3 de 6</text:p>
          </table:table-cell>
          <table:table-cell table:style-name="ce23" office:value-type="float" office:value="50">
            <text:p>5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/>
          <table:table-cell table:style-name="ce19" office:value-type="string">
            <text:p>5 de 6</text:p>
          </table:table-cell>
          <table:table-cell table:style-name="ce23" office:value-type="float" office:value="83.3333333333333">
            <text:p>83,33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4"/>
          <table:table-cell table:style-name="ce19" office:value-type="string">
            <text:p>6 de 6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4"/>
          <table:table-cell table:style-name="ce19" office:value-type="string">
            <text:p>6 de 6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5"/>
          <table:table-cell table:style-name="ce20" office:value-type="string">
            <text:p>7 de 7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/>
          <table:table-cell table:style-name="ce20" office:value-type="string">
            <text:p>6 de 7</text:p>
          </table:table-cell>
          <table:table-cell table:style-name="ce23" office:value-type="float" office:value="85.7142857142857">
            <text:p>85,71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6"/>
          <table:table-cell table:style-name="ce21" office:value-type="string">
            <text:p>4 de 7</text:p>
          </table:table-cell>
          <table:table-cell table:style-name="ce23" office:value-type="float" office:value="57.14">
            <text:p>57,14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6"/>
          <table:table-cell table:style-name="ce21" office:value-type="string">
            <text:p>18 de 21</text:p>
          </table:table-cell>
          <table:table-cell table:style-name="ce23" office:value-type="float" office:value="85.7142">
            <text:p>85,71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6"/>
          <table:table-cell table:style-name="ce21" office:value-type="string">
            <text:p>21 de 21</text:p>
          </table:table-cell>
          <table:table-cell table:style-name="ce23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7" office:value-type="float" office:value="2014" table:number-columns-spanned="1" table:number-rows-spanned="3">
            <text:p>2014</text:p>
          </table:table-cell>
          <table:table-cell table:style-name="ce6" office:value-type="string">
            <text:p>CEI NAUS</text:p>
          </table:table-cell>
          <table:table-cell table:style-name="ce21" office:value-type="string">
            <text:p>2 de 15</text:p>
          </table:table-cell>
          <table:table-cell table:style-name="ce24" office:value-type="float" office:value="13.33">
            <text:p>13,33</text:p>
          </table:table-cell>
          <table:table-cell table:style-name="ce28"/>
          <table:table-cell table:number-columns-repeated="1019"/>
        </table:table-row>
        <table:table-row table:style-name="ro3">
          <table:covered-table-cell table:style-name="ce7"/>
          <table:table-cell table:style-name="ce6" office:value-type="string">
            <text:p>CEI DESPATXOS</text:p>
          </table:table-cell>
          <table:table-cell table:style-name="ce21" office:value-type="string">
            <text:p>2 de 3</text:p>
          </table:table-cell>
          <table:table-cell table:style-name="ce24" office:value-type="float" office:value="66.67">
            <text:p>66,67</text:p>
          </table:table-cell>
          <table:table-cell table:style-name="ce28"/>
          <table:table-cell table:number-columns-repeated="1019"/>
        </table:table-row>
        <table:table-row table:style-name="ro3">
          <table:covered-table-cell table:style-name="ce7"/>
          <table:table-cell table:style-name="ce6" office:value-type="string">
            <text:p>CPE</text:p>
          </table:table-cell>
          <table:table-cell table:style-name="ce21" office:value-type="string">
            <text:p>24 de 21</text:p>
          </table:table-cell>
          <table:table-cell table:style-name="ce24" office:value-type="float" office:value="100">
            <text:p>100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8" office:value-type="float" office:value="2015" table:number-columns-spanned="1" table:number-rows-spanned="5">
            <text:p>2015</text:p>
          </table:table-cell>
          <table:table-cell table:style-name="ce6" office:value-type="string">
            <text:p>CEI <text:s/>NAUS</text:p>
          </table:table-cell>
          <table:table-cell table:style-name="ce21" office:value-type="string">
            <text:p>7 de 15</text:p>
          </table:table-cell>
          <table:table-cell table:style-name="ce25" table:formula="of:=7/15*100" office:value-type="float" office:value="46.6666666666667">
            <text:p>46,67</text:p>
          </table:table-cell>
          <table:table-cell table:style-name="ce28"/>
          <table:table-cell table:number-columns-repeated="1019"/>
        </table:table-row>
        <table:table-row table:style-name="ro3">
          <table:covered-table-cell table:style-name="ce9"/>
          <table:table-cell table:style-name="ce6" office:value-type="string">
            <text:p>CEI DESPATXOS</text:p>
          </table:table-cell>
          <table:table-cell table:style-name="ce21" office:value-type="string">
            <text:p>10 de 22</text:p>
          </table:table-cell>
          <table:table-cell table:style-name="ce25" table:formula="of:=10/22*100" office:value-type="float" office:value="45.4545454545455">
            <text:p>45,45</text:p>
          </table:table-cell>
          <table:table-cell table:style-name="ce28"/>
          <table:table-cell table:number-columns-repeated="1019"/>
        </table:table-row>
        <table:table-row table:style-name="ro3">
          <table:covered-table-cell table:style-name="ce9"/>
          <table:table-cell table:style-name="ce6" office:value-type="string">
            <text:p>CEI COWORKING</text:p>
          </table:table-cell>
          <table:table-cell table:style-name="ce21" office:value-type="string">
            <text:p>4 de 12</text:p>
          </table:table-cell>
          <table:table-cell table:style-name="ce25" table:formula="of:=4/12*100" office:value-type="float" office:value="33.3333333333333">
            <text:p>33,33</text:p>
          </table:table-cell>
          <table:table-cell table:style-name="ce28"/>
          <table:table-cell table:number-columns-repeated="1019"/>
        </table:table-row>
        <table:table-row table:style-name="ro3">
          <table:covered-table-cell table:style-name="ce9"/>
          <table:table-cell table:style-name="ce6" office:value-type="string">
            <text:p>CEI INCUBACIÓ</text:p>
          </table:table-cell>
          <table:table-cell table:style-name="ce21" office:value-type="string">
            <text:p>0 de 12</text:p>
          </table:table-cell>
          <table:table-cell table:style-name="ce25" table:formula="of:=0/12*100" office:value-type="float" office:value="0">
            <text:p>0,00</text:p>
          </table:table-cell>
          <table:table-cell table:style-name="ce28"/>
          <table:table-cell table:number-columns-repeated="1019"/>
        </table:table-row>
        <table:table-row table:style-name="ro4">
          <table:covered-table-cell table:style-name="ce10"/>
          <table:table-cell table:style-name="ce6" office:value-type="string">
            <text:p>CPE</text:p>
          </table:table-cell>
          <table:table-cell table:style-name="ce21" office:value-type="string">
            <text:p>21 de 21</text:p>
          </table:table-cell>
          <table:table-cell table:style-name="ce25"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Font: Ajuntament de Sabadell. Promoció Econòmica. </text:p>
          </table:table-cell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12" table:number-columns-repeated="2"/>
          <table:table-cell table:style-name="ce21"/>
          <table:table-cell table:style-name="ce2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4" style:display-name="PageStyle_04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date>2016-10-04T12:02:57.61</dc:date>
    <meta:print-date>2009-10-08T13:36:33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