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04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4.16.01" table:style-name="ta1" table:print-ranges="'04.16.01'.A1:'04.16.01'.H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04.16.01 Formació</text:p>
          </table:table-cell>
          <table:table-cell table:number-columns-repeated="2"/>
          <table:table-cell table:style-name="ce19"/>
          <table:table-cell table:number-columns-repeated="2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Formació Ocupacional. Activitat 2014-2015</text:p>
          </table:table-cell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4"/>
          <table:table-cell table:style-name="ce20"/>
          <table:table-cell table:style-name="ce20" office:value-type="string">
            <text:p>Participants</text:p>
          </table:table-cell>
          <table:table-cell table:style-name="ce21"/>
          <table:table-cell table:style-name="ce20"/>
          <table:table-cell table:style-name="ce20" office:value-type="string">
            <text:p>Hore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ertificat de professionalitat (CP)</text:p>
          </table:table-cell>
          <table:table-cell table:style-name="ce11" office:value-type="string">
            <text:p>Mòduls formatius del certificat de professionalitat</text:p>
          </table:table-cell>
          <table:table-cell table:style-name="ce15" office:value-type="string">
            <text:p>Dones</text:p>
          </table:table-cell>
          <table:table-cell table:style-name="ce21" office:value-type="string">
            <text:p>Hom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21" office:value-type="string">
            <text:p>Hores</text:p>
          </table:table-cell>
          <table:table-cell table:style-name="ce24" office:value-type="string">
            <text:p><text:s/></text:p>
            <text:p>Totals CP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Organització i gestió de</text:p>
            <text:p><text:s/>magatzems Ed. I</text:p>
          </table:table-cell>
          <table:table-cell table:style-name="ce7" office:value-type="string">
            <text:p>041 Organització i gestió de magatzems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table:formula="of:=SUM([.C5:.D5])" office:value-type="float" office:value="15">
            <text:p>15</text:p>
          </table:table-cell>
          <table:table-cell table:style-name="ce16"/>
          <table:table-cell table:style-name="ce17" office:value-type="float" office:value="310">
            <text:p>310</text:p>
          </table:table-cell>
          <table:table-cell table:style-name="ce25" table:formula="of:=SUM([.G5:.G7])" office:value-type="float" office:value="400" table:number-columns-spanned="1" table:number-rows-spanned="3">
            <text:p>40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42 Formació complementaria Gestor de magatzem Ed.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table:formula="of:=SUM([.C6:.D6])" office:value-type="float" office:value="14">
            <text:p>14</text:p>
          </table:table-cell>
          <table:table-cell table:style-name="ce16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43 Pràctiques professionals Gestor de magatzem Ed. I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6" table:formula="of:=SUM([.C7:.D7])" office:value-type="float" office:value="12">
            <text:p>12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6"/>
          <table:table-cell table:style-name="ce7"/>
          <table:table-cell table:style-name="ce17" table:number-columns-repeated="2"/>
          <table:table-cell table:style-name="ce16"/>
          <table:table-cell table:style-name="ce17"/>
          <table:table-cell table:style-name="ce23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Organització i gestió de </text:p>
            <text:p>magatzems Ed. II</text:p>
          </table:table-cell>
          <table:table-cell table:style-name="ce7" office:value-type="string">
            <text:p>044 Gestor de Magatzem Ed. II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6" table:formula="of:=SUM([.C9:.D9])" office:value-type="float" office:value="14">
            <text:p>14</text:p>
          </table:table-cell>
          <table:table-cell table:style-name="ce17"/>
          <table:table-cell table:style-name="ce17" office:value-type="float" office:value="310">
            <text:p>310</text:p>
          </table:table-cell>
          <table:table-cell table:style-name="ce25" table:formula="of:=SUM([.G9:.G11])" office:value-type="float" office:value="400" table:number-columns-spanned="1" table:number-rows-spanned="3">
            <text:p>40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45 Formació complementaria Gestor magatzem Ed.II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6" table:formula="of:=SUM([.C10:.D10])" office:value-type="float" office:value="11">
            <text:p>11</text:p>
          </table:table-cell>
          <table:table-cell table:style-name="ce17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46 Pràctiques professionals Gestor magatzem Ed.I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6" table:formula="of:=SUM([.C11:.D11])" office:value-type="float" office:value="8">
            <text:p>8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6"/>
          <table:table-cell table:style-name="ce7"/>
          <table:table-cell table:style-name="ce17" table:number-columns-repeated="2"/>
          <table:table-cell table:style-name="ce16"/>
          <table:table-cell table:style-name="ce17"/>
          <table:table-cell table:style-name="ce23"/>
          <table:table-cell table:style-name="ce25"/>
          <table:table-cell table:style-name="ce26"/>
          <table:table-cell table:style-name="ce27" table:number-columns-repeated="1015"/>
        </table:table-row>
        <table:table-row table:style-name="ro8">
          <table:table-cell table:style-name="ce5" office:value-type="string" table:number-columns-spanned="1" table:number-rows-spanned="3">
            <text:p>Muntatge i manteniment d'instal·lacions </text:p>
            <text:p>solars tèrmiques</text:p>
          </table:table-cell>
          <table:table-cell table:style-name="ce7" office:value-type="string">
            <text:p>025 Muntatge i manteniment d'instal·lacions solars tèrmiques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6" table:formula="of:=SUM([.C13:.D13])" office:value-type="float" office:value="14">
            <text:p>14</text:p>
          </table:table-cell>
          <table:table-cell table:style-name="ce17"/>
          <table:table-cell table:style-name="ce17" office:value-type="float" office:value="420">
            <text:p>420</text:p>
          </table:table-cell>
          <table:table-cell table:style-name="ce25" table:formula="of:=SUM([.G13:.G15])" office:value-type="float" office:value="590" table:number-columns-spanned="1" table:number-rows-spanned="3">
            <text:p>59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26 Formació complementaria Solar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6" table:formula="of:=SUM([.C14:.D14])" office:value-type="float" office:value="10">
            <text:p>10</text:p>
          </table:table-cell>
          <table:table-cell table:style-name="ce17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27 Pràctiques professionals Solar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6" table:formula="of:=SUM([.C15:.D15])" office:value-type="float" office:value="10">
            <text:p>10</text:p>
          </table:table-cell>
          <table:table-cell table:style-name="ce17"/>
          <table:table-cell table:style-name="ce17" office:value-type="float" office:value="160">
            <text:p>16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5"/>
          <table:table-cell table:style-name="ce27" table:number-columns-repeated="1016"/>
        </table:table-row>
        <table:table-row table:style-name="ro5">
          <table:table-cell table:style-name="ce5" office:value-type="string" table:number-columns-spanned="1" table:number-rows-spanned="3">
            <text:p>Confecció i publicació de </text:p>
            <text:p>pàgines web</text:p>
          </table:table-cell>
          <table:table-cell table:style-name="ce7" office:value-type="string">
            <text:p>047 Confecció i publicació de pagines web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6" table:formula="of:=SUM([.C17:.D17])" office:value-type="float" office:value="16">
            <text:p>16</text:p>
          </table:table-cell>
          <table:table-cell table:style-name="ce17"/>
          <table:table-cell table:style-name="ce17" office:value-type="float" office:value="480">
            <text:p>480</text:p>
          </table:table-cell>
          <table:table-cell table:style-name="ce25" table:formula="of:=SUM([.G17:.G19])" office:value-type="float" office:value="580" table:number-columns-spanned="1" table:number-rows-spanned="3">
            <text:p>58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48 Formació complementaria Confecció Web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6" table:formula="of:=SUM([.C18:.D18])" office:value-type="float" office:value="12">
            <text:p>12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49 Pràctiques professionals Confecció Web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6" table:formula="of:=SUM([.C19:.D19])" office:value-type="float" office:value="10">
            <text:p>10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/>
          <table:table-cell table:style-name="ce23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Mediació comunitària </text:p>
          </table:table-cell>
          <table:table-cell table:style-name="ce7" office:value-type="string">
            <text:p>010 Mediació comunitària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6" table:formula="of:=SUM([.C21:.D21])" office:value-type="float" office:value="15">
            <text:p>15</text:p>
          </table:table-cell>
          <table:table-cell table:style-name="ce17"/>
          <table:table-cell table:style-name="ce17" office:value-type="float" office:value="340">
            <text:p>340</text:p>
          </table:table-cell>
          <table:table-cell table:style-name="ce25" table:formula="of:=SUM([.G21:.G23])" office:value-type="float" office:value="440" table:number-columns-spanned="1" table:number-rows-spanned="3">
            <text:p>44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11 Formació complementaria Mediació Ed.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6" table:formula="of:=SUM([.C22:.D22])" office:value-type="float" office:value="14">
            <text:p>14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12 Pràctiques professionals Mediació Ed.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6" table:formula="of:=SUM([.C23:.D23])" office:value-type="float" office:value="11">
            <text:p>11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/>
          <table:table-cell table:style-name="ce23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Atenció sociosanitària a persones dependents en el domicili Ed. I</text:p>
          </table:table-cell>
          <table:table-cell table:style-name="ce7" office:value-type="string">
            <text:p>013 Atenció sociosanitària a persones en el domicili Ed. I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6" table:formula="of:=SUM([.C25:.D25])" office:value-type="float" office:value="15">
            <text:p>15</text:p>
          </table:table-cell>
          <table:table-cell table:style-name="ce17"/>
          <table:table-cell table:style-name="ce17" office:value-type="float" office:value="480">
            <text:p>480</text:p>
          </table:table-cell>
          <table:table-cell table:style-name="ce25" table:formula="of:=SUM([.G25:.G27])" office:value-type="float" office:value="620" table:number-columns-spanned="1" table:number-rows-spanned="3">
            <text:p>62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14 Formació complementaria Domicili. Ed 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6" table:formula="of:=SUM([.C26:.D26])" office:value-type="float" office:value="11">
            <text:p>11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15 Pràctiques professionals Domicili. Ed I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6" table:formula="of:=SUM([.C27:.D27])" office:value-type="float" office:value="9">
            <text:p>9</text:p>
          </table:table-cell>
          <table:table-cell table:style-name="ce17"/>
          <table:table-cell table:style-name="ce17" office:value-type="float" office:value="120">
            <text:p>12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Atenció sociosanitària a persones dependents en el domicili. Ed. II</text:p>
          </table:table-cell>
          <table:table-cell table:style-name="ce7" office:value-type="string">
            <text:p>016 Atenció sociosanitària a persones en el domicili Ed. I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6" table:formula="of:=SUM([.C29:.D29])" office:value-type="float" office:value="16">
            <text:p>16</text:p>
          </table:table-cell>
          <table:table-cell table:style-name="ce17"/>
          <table:table-cell table:style-name="ce17" office:value-type="float" office:value="480">
            <text:p>480</text:p>
          </table:table-cell>
          <table:table-cell table:style-name="ce25" table:formula="of:=SUM([.G29:.G31])" office:value-type="float" office:value="620" table:number-columns-spanned="1" table:number-rows-spanned="3">
            <text:p>62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17 Formació complementaria Domicili. Ed. I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6" table:formula="of:=SUM([.C30:.D30])" office:value-type="float" office:value="12">
            <text:p>12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18 Pràctiques professionals Domicili. Ed II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6" table:formula="of:=SUM([.C31:.D31])" office:value-type="float" office:value="8">
            <text:p>8</text:p>
          </table:table-cell>
          <table:table-cell table:style-name="ce17"/>
          <table:table-cell table:style-name="ce17" office:value-type="float" office:value="120">
            <text:p>12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Eficiència Energètica en Edificis</text:p>
          </table:table-cell>
          <table:table-cell table:style-name="ce7" office:value-type="string">
            <text:p>062 Eficiència Energètica d'Edifici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6" table:formula="of:=SUM([.C33:.D33])" office:value-type="float" office:value="18">
            <text:p>18</text:p>
          </table:table-cell>
          <table:table-cell table:style-name="ce17"/>
          <table:table-cell table:style-name="ce17" office:value-type="float" office:value="800">
            <text:p>800</text:p>
          </table:table-cell>
          <table:table-cell table:style-name="ce25" table:formula="of:=SUM([.G33:.G35])" office:value-type="float" office:value="940" table:number-columns-spanned="1" table:number-rows-spanned="3">
            <text:p>94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63 Formació complementaria Eficiència Energètica d'Edifici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6" table:formula="of:=SUM([.C34:.D34])" office:value-type="float" office:value="14">
            <text:p>14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64 Pràctiques professionals Eficiència Energètica d'Edifici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6" table:formula="of:=SUM([.C35:.D35])" office:value-type="float" office:value="12">
            <text:p>12</text:p>
          </table:table-cell>
          <table:table-cell table:style-name="ce17"/>
          <table:table-cell table:style-name="ce17" office:value-type="float" office:value="120">
            <text:p>12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/>
          <table:table-cell table:style-name="ce23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Gestió Comptable i Auditoria Ed. I</text:p>
          </table:table-cell>
          <table:table-cell table:style-name="ce7" office:value-type="string">
            <text:p>004 Gestió comptable i Auditoria Ed. I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6" table:formula="of:=SUM([.C37:.D37])" office:value-type="float" office:value="16">
            <text:p>16</text:p>
          </table:table-cell>
          <table:table-cell table:style-name="ce17"/>
          <table:table-cell table:style-name="ce17" office:value-type="float" office:value="550">
            <text:p>550</text:p>
          </table:table-cell>
          <table:table-cell table:style-name="ce25" table:formula="of:=SUM([.G37:.G39])" office:value-type="float" office:value="650" table:number-columns-spanned="1" table:number-rows-spanned="3">
            <text:p>65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05 Formació complementària Gestió Comptable i Auditoria Ed. I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6" table:formula="of:=SUM([.C38:.D38])" office:value-type="float" office:value="10">
            <text:p>10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06 Pràctiques professionals Gestió Comptable i Auditoria Ed. I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6" table:formula="of:=SUM([.C39:.D39])" office:value-type="float" office:value="10">
            <text:p>10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/>
          <table:table-cell table:style-name="ce23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Gestió Comptable i Auditoria Ed. II</text:p>
          </table:table-cell>
          <table:table-cell table:style-name="ce7" office:value-type="string">
            <text:p>001 Gestió comptable i Auditoria Ed. I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6" table:formula="of:=SUM([.C41:.D41])" office:value-type="float" office:value="15">
            <text:p>15</text:p>
          </table:table-cell>
          <table:table-cell table:style-name="ce17"/>
          <table:table-cell table:style-name="ce17" office:value-type="float" office:value="550">
            <text:p>550</text:p>
          </table:table-cell>
          <table:table-cell table:style-name="ce25" table:formula="of:=SUM([.G41:.G43])" office:value-type="float" office:value="650" table:number-columns-spanned="1" table:number-rows-spanned="3">
            <text:p>65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02 Formació complementària Gestió Comptable i Auditoria Ed. I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6" table:formula="of:=SUM([.C42:.D42])" office:value-type="float" office:value="15">
            <text:p>15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03 Pràctiques professionals Gestió Comptable i Auditoria Ed. I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6" table:formula="of:=SUM([.C43:.D43])" office:value-type="float" office:value="13">
            <text:p>13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Gestió Integrada de RRHH</text:p>
          </table:table-cell>
          <table:table-cell table:style-name="ce7" office:value-type="string">
            <text:p>007 Gestió Integrada de RRHH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6" table:formula="of:=SUM([.C45:.D45])" office:value-type="float" office:value="16">
            <text:p>16</text:p>
          </table:table-cell>
          <table:table-cell table:style-name="ce17"/>
          <table:table-cell table:style-name="ce17" office:value-type="float" office:value="670">
            <text:p>670</text:p>
          </table:table-cell>
          <table:table-cell table:style-name="ce25" table:formula="of:=SUM([.G45:.G47])" office:value-type="float" office:value="800" table:number-columns-spanned="1" table:number-rows-spanned="3">
            <text:p>80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08 Formació Complementària <text:s/>Gestió Integrada de RRHH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6" table:formula="of:=SUM([.C46:.D46])" office:value-type="float" office:value="13">
            <text:p>13</text:p>
          </table:table-cell>
          <table:table-cell table:style-name="ce17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5"/>
          <table:table-cell table:style-name="ce7" office:value-type="string">
            <text:p>009 Pràctiques professionals Gestió Integrada de RRHH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6" table:formula="of:=SUM([.C47:.D47])" office:value-type="float" office:value="10">
            <text:p>10</text:p>
          </table:table-cell>
          <table:table-cell table:style-name="ce17"/>
          <table:table-cell table:style-name="ce17" office:value-type="float" office:value="120">
            <text:p>120</text:p>
          </table:table-cell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7"/>
          <table:table-cell table:style-name="ce7" office:value-type="string">
            <text:p>037 Anglès atenció al públic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6" table:formula="of:=SUM([.C49:.D49])" office:value-type="float" office:value="17">
            <text:p>17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7" office:value-type="string">
            <text:p>038 Anglès atenció al públic Ed.II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6" table:formula="of:=SUM([.C50:.D50])" office:value-type="float" office:value="16">
            <text:p>16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7" office:value-type="string">
            <text:p>039 Anglès atenció al públic Ed.III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6" table:formula="of:=SUM([.C51:.D51])" office:value-type="float" office:value="15">
            <text:p>15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7" office:value-type="string">
            <text:p>040 Anglès atenció al públic Ed.IV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6" table:formula="of:=SUM([.C52:.D52])" office:value-type="float" office:value="15">
            <text:p>15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17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TOTAL</text:p>
          </table:table-cell>
          <table:table-cell table:style-name="ce12"/>
          <table:table-cell table:style-name="ce18" table:formula="of:=SUM([.C5:.C52])" office:value-type="float" office:value="267">
            <text:p>267</text:p>
          </table:table-cell>
          <table:table-cell table:style-name="ce18" table:formula="of:=SUM([.D5:.D52])" office:value-type="float" office:value="215">
            <text:p>215</text:p>
          </table:table-cell>
          <table:table-cell table:style-name="ce18" table:formula="of:=SUM([.E5:.E52])" office:value-type="float" office:value="482">
            <text:p>482</text:p>
          </table:table-cell>
          <table:table-cell table:style-name="ce18"/>
          <table:table-cell table:style-name="ce18" table:formula="of:=SUM([.G5:.G52])" office:value-type="float" office:value="7570">
            <text:p>7.570</text:p>
          </table:table-cell>
          <table:table-cell table:style-name="ce18" table:formula="of:=SUM([.H5:.H52])" office:value-type="float" office:value="7570">
            <text:p>7.57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Font: Ajuntament de Sabadell. Promoció Econòmica.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4.16.01'.$A$1" table:cell-range-address="$'04.16.01'.$A$1:.$H$23" table:range-usable-as="print-range"/>
        </table:named-expressions>
      </table:table>
      <table:named-expressions>
        <table:named-expression table:name="SHARED_FORMULA_2_53_2_53_0" table:base-cell-address="$'04.16.01'.$C$54" table:expression="SUM([.C5:.C52])"/>
        <table:named-expression table:name="SHARED_FORMULA_4_5_4_5_0" table:base-cell-address="$'04.16.01'.$E$6" table:expression="SUM([.C6:.D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1" style:display-name="PageStyle_04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04T11:20:46</dc:date>
    <meta:document-statistic meta:table-count="1" meta:cell-count="228" meta:object-count="0"/>
    <meta:generator>LibreOffice/3.5$Windows_x86 LibreOffice_project/165a79a-7059095-e13bb37-fef39a4-9503d18</meta:generator>
  </office:meta>
</office:document-meta>
</file>