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0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4.16.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04.16.04 Formació</text:p>
          </table:table-cell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Formació contínua. Tipus de curs. 2015</text:p>
          </table:table-cell>
          <table:table-cell table:number-columns-repeated="4"/>
          <table:table-cell table:style-name="ce15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Curs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Hores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rnet de conducció de carretons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1" table:formula="of:=SUM([.B4:.C4])" office:value-type="float" office:value="12">
            <text:p>12</text:p>
          </table:table-cell>
          <table:table-cell table:style-name="ce13"/>
          <table:table-cell table:style-name="ce16" office:value-type="float" office:value="16">
            <text:p>1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Eficàcia en l'operativa financera, laboral i comptable</text:p>
          </table:table-cell>
          <table:table-cell table:style-name="ce10" office:value-type="string">
            <text:p>-</text:p>
          </table:table-cell>
          <table:table-cell table:style-name="ce4" office:value-type="float" office:value="5">
            <text:p>5</text:p>
          </table:table-cell>
          <table:table-cell table:style-name="ce11" table:formula="of:=SUM([.B5:.C5])" office:value-type="float" office:value="5">
            <text:p>5</text:p>
          </table:table-cell>
          <table:table-cell table:style-name="ce13"/>
          <table:table-cell table:style-name="ce16" office:value-type="float" office:value="40">
            <text:p>4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'infant amb TDAH</text:p>
          </table:table-cell>
          <table:table-cell table:style-name="ce10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1" table:formula="of:=SUM([.B6:.C6])" office:value-type="float" office:value="8">
            <text:p>8</text:p>
          </table:table-cell>
          <table:table-cell table:style-name="ce13"/>
          <table:table-cell table:style-name="ce16" office:value-type="float" office:value="20">
            <text:p>2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AP Business One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table:style-name="ce11" table:formula="of:=SUM([.B7:.C7])" office:value-type="float" office:value="11">
            <text:p>11</text:p>
          </table:table-cell>
          <table:table-cell table:style-name="ce13"/>
          <table:table-cell table:style-name="ce16" office:value-type="float" office:value="30">
            <text:p>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AP Business One (2ª Edició)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11" table:formula="of:=SUM([.B8:.C8])" office:value-type="float" office:value="15">
            <text:p>15</text:p>
          </table:table-cell>
          <table:table-cell table:style-name="ce13"/>
          <table:table-cell table:style-name="ce16" office:value-type="float" office:value="30">
            <text:p>3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otal</text:p>
          </table:table-cell>
          <table:table-cell table:style-name="ce11" table:formula="of:=SUM([.B4:.B8])" office:value-type="float" office:value="16">
            <text:p>16</text:p>
          </table:table-cell>
          <table:table-cell table:style-name="ce11" table:formula="of:=SUM([.C4:.C8])" office:value-type="float" office:value="35">
            <text:p>35</text:p>
          </table:table-cell>
          <table:table-cell table:style-name="ce11" table:formula="of:=SUM([.B9:.C9])" office:value-type="float" office:value="51">
            <text:p>51</text:p>
          </table:table-cell>
          <table:table-cell table:style-name="ce14"/>
          <table:table-cell table:style-name="ce14" table:formula="of:=SUM([.F4:.F8])"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2" table:number-columns-repeated="5"/>
          <table:table-cell table:style-name="ce17"/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4" style:display-name="PageStyle_04.1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5:48:44</meta:creation-date>
    <dc:creator>mcunillera</dc:creator>
    <dc:date>2016-10-27T12:40:06</dc:date>
    <meta:document-statistic meta:table-count="1" meta:cell-count="38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