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09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Joves per l'ocupació. Activitat 2015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Operacions auxiliars de manipulació i magatzem informatitzat</text:p>
          </table:table-cell>
          <table:table-cell table:style-name="ce4" office:value-type="string">
            <text:p>Aturats Joves menors 16-25 anys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'informació i atenció telefònica</text:p>
          </table:table-cell>
          <table:table-cell table:style-name="ce4" office:value-type="string">
            <text:p>Aturats Joves menors 16-25 anys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e restaurant i bar</text:p>
          </table:table-cell>
          <table:table-cell table:style-name="ce4" office:value-type="string">
            <text:p>Aturats Joves menors 16-25 any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00">
            <text:p>30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e comerç</text:p>
          </table:table-cell>
          <table:table-cell table:style-name="ce4" office:value-type="string">
            <text:p>Aturats Joves menors 16-25 any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00">
            <text:p>3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7])" office:value-type="float" office:value="29">
            <text:p>29</text:p>
          </table:table-cell>
          <table:table-cell table:style-name="ce13" table:formula="of:=SUM([.D4:.D7])" office:value-type="float" office:value="35">
            <text:p>35</text:p>
          </table:table-cell>
          <table:table-cell table:style-name="ce13" table:formula="of:=SUM([.C8:.D8])" office:value-type="float" office:value="64">
            <text:p>64</text:p>
          </table:table-cell>
          <table:table-cell table:style-name="ce13"/>
          <table:table-cell table:style-name="ce13" table:formula="of:=SUM([.G4:.G7])" office:value-type="float" office:value="1200">
            <text:p>1.2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9" style:display-name="PageStyle_04.16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mcunillera</dc:creator>
    <dc:date>2016-10-27T12:43:39</dc:date>
    <meta:document-statistic meta:table-count="1" meta:cell-count="3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