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8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8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4.18.01 Aula Mento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pecialitats formatives</text:p>
          </table:table-cell>
          <table:table-cell table:style-name="ce7" office:value-type="string">
            <text:p>Home</text:p>
          </table:table-cell>
          <table:table-cell table:style-name="ce7" office:value-type="string">
            <text:p>Dona</text:p>
          </table:table-cell>
          <table:table-cell table:style-name="ce7" office:value-type="string">
            <text:p>Nombre de participants </text:p>
            <text:p>Noves incorporacions</text:p>
          </table:table-cell>
          <table:table-cell table:style-name="ce7" office:value-type="string">
            <text:p>Hore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MINISTRACION DE ALIMENTOS Y TRATAMIENTOS A PERSONAS DEPENDIENTES EN DOMICILI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4:.C4])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MINISTRACION DE FINCAS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formula="of:=SUM([.B5:.C5])" office:value-type="float" office:value="2">
            <text:p>2</text:p>
          </table:table-cell>
          <table:table-cell table:style-name="ce9" office:value-type="float" office:value="120">
            <text:p>120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TENCION GERIATRICA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6:.C6])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UTOEDICION-INDESIGN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7:.C7])" office:value-type="float" office:value="1">
            <text:p>1</text:p>
          </table:table-cell>
          <table:table-cell table:style-name="ce9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BLENDER 3D-MODELADO Y TEXTURA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8:.C8])" office:value-type="float" office:value="1">
            <text:p>1</text:p>
          </table:table-cell>
          <table:table-cell table:style-name="ce9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CNA5 MODULO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9:.C9])" office:value-type="float" office:value="1">
            <text:p>1</text:p>
          </table:table-cell>
          <table:table-cell table:style-name="ce9" office:value-type="float" office:value="70">
            <text:p>7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LIMATIZACIÓN Y AIRE ACONDICIONA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0:.C10])" office:value-type="float" office:value="1">
            <text:p>1</text:p>
          </table:table-cell>
          <table:table-cell table:style-name="ce9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TABILIDAD AVANZADA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table:formula="of:=SUM([.B11:.C11])" office:value-type="float" office:value="3">
            <text:p>3</text:p>
          </table:table-cell>
          <table:table-cell table:style-name="ce9" office:value-type="float" office:value="300">
            <text:p>3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TAPLU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9" table:formula="of:=SUM([.B12:.C12])" office:value-type="float" office:value="3">
            <text:p>3</text:p>
          </table:table-cell>
          <table:table-cell table:style-name="ce9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ESARROLLO DE APLICACIONES WEB CON SYMFONY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3:.C13])" office:value-type="float" office:value="1">
            <text:p>1</text:p>
          </table:table-cell>
          <table:table-cell table:style-name="ce9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DICION DE VIDEO CON FINAL CUT PRO X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4:.C14])" office:value-type="float" office:value="1">
            <text:p>1</text:p>
          </table:table-cell>
          <table:table-cell table:style-name="ce9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DUCACION INFANTIL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formula="of:=SUM([.B15:.C15])" office:value-type="float" office:value="2">
            <text:p>2</text:p>
          </table:table-cell>
          <table:table-cell table:style-name="ce9" office:value-type="float" office:value="360">
            <text:p>3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EXCEL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9" table:formula="of:=SUM([.B16:.C16])" office:value-type="float" office:value="5">
            <text:p>5</text:p>
          </table:table-cell>
          <table:table-cell table:style-name="ce9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ONTANERIA Y USO RACIONAL DEL AGU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7:.C17])" office:value-type="float" office:value="1">
            <text:p>1</text:p>
          </table:table-cell>
          <table:table-cell table:style-name="ce9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UNCION DEL MANDO INTERMEDIO EN LA PREVENCION DE RIESGOS LABORALE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18:.C18])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UNDAMENTOS DE LA FOTOGRAFIA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formula="of:=SUM([.B19:.C19])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ESTION DE PEDIDOS Y STOCK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0:.C20])" office:value-type="float" office:value="1">
            <text:p>1</text:p>
          </table:table-cell>
          <table:table-cell table:style-name="ce9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ESTION INMOBILIARIA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table:formula="of:=SUM([.B21:.C21])" office:value-type="float" office:value="4">
            <text:p>4</text:p>
          </table:table-cell>
          <table:table-cell table:style-name="ce9" office:value-type="float" office:value="260">
            <text:p>2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MPUESTO DE SOCIEDAD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2:.C22])" office:value-type="float" office:value="1">
            <text:p>1</text:p>
          </table:table-cell>
          <table:table-cell table:style-name="ce9" office:value-type="float" office:value="65">
            <text:p>6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GLES MODULO 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formula="of:=SUM([.B23:.C23])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GLES MODULO 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4:.C24])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GLES MODULO 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25:.C25])" office:value-type="float" office:value="1">
            <text:p>1</text:p>
          </table:table-cell>
          <table:table-cell table:style-name="ce9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ICIACION A LA CONTABILIDAD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9" table:formula="of:=SUM([.B26:.C26])" office:value-type="float" office:value="5">
            <text:p>5</text:p>
          </table:table-cell>
          <table:table-cell table:style-name="ce9" office:value-type="float" office:value="350">
            <text:p>3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ICIACION A LA PROGRAMACION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9" table:formula="of:=SUM([.B27:.C27])" office:value-type="float" office:value="5">
            <text:p>5</text:p>
          </table:table-cell>
          <table:table-cell table:style-name="ce9" office:value-type="float" office:value="450">
            <text:p>4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ICIACION A OFFIC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9" table:formula="of:=SUM([.B28:.C28])" office:value-type="float" office:value="5">
            <text:p>5</text:p>
          </table:table-cell>
          <table:table-cell table:style-name="ce9" office:value-type="float" office:value="550">
            <text:p>5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ICIACION A OPEN OFFICE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29:.C29])" office:value-type="float" office:value="1">
            <text:p>1</text:p>
          </table:table-cell>
          <table:table-cell table:style-name="ce9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ICIACION A PH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0:.C30])" office:value-type="float" office:value="1">
            <text:p>1</text:p>
          </table:table-cell>
          <table:table-cell table:style-name="ce9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STALADOR ELECTRICIST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1:.C31])" office:value-type="float" office:value="1">
            <text:p>1</text:p>
          </table:table-cell>
          <table:table-cell table:style-name="ce9" office:value-type="float" office:value="120">
            <text:p>12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NTRODUCCIO AL COMMUNITY MANAGEMENT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32:.C32])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ULTIMEDIA I WEB 2.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table:formula="of:=SUM([.B33:.C33])" office:value-type="float" office:value="3">
            <text:p>3</text:p>
          </table:table-cell>
          <table:table-cell table:style-name="ce9" office:value-type="float" office:value="390">
            <text:p>3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NUTRICION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34:.C34])" office:value-type="float" office:value="1">
            <text:p>1</text:p>
          </table:table-cell>
          <table:table-cell table:style-name="ce9" office:value-type="float" office:value="60">
            <text:p>6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ORIENTACION PROFESIONAL Y BUSQUEDA DE EMPLEO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35:.C35])" office:value-type="float" office:value="1">
            <text:p>1</text:p>
          </table:table-cell>
          <table:table-cell table:style-name="ce9" office:value-type="float" office:value="70">
            <text:p>7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ATRONAJE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formula="of:=SUM([.B36:.C36])" office:value-type="float" office:value="2">
            <text:p>2</text:p>
          </table:table-cell>
          <table:table-cell table:style-name="ce9" office:value-type="float" office:value="200">
            <text:p>2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HOTOSHOP BASIC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7:.C37])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HP AVANZA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8:.C38])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EVENCION DE DROGODEPENDENCIAS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39:.C39])" office:value-type="float" office:value="1">
            <text:p>1</text:p>
          </table:table-cell>
          <table:table-cell table:style-name="ce9" office:value-type="float" office:value="80">
            <text:p>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EVENCIÓN DE RIESGOS LABORALES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40:.C40])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OGRAMACION DE APLICACIONES PARA IPHONE Y IPAD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41:.C41])" office:value-type="float" office:value="1">
            <text:p>1</text:p>
          </table:table-cell>
          <table:table-cell table:style-name="ce9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OGRAMACION EN JAVA - INICIAL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formula="of:=SUM([.B42:.C42])" office:value-type="float" office:value="2">
            <text:p>2</text:p>
          </table:table-cell>
          <table:table-cell table:style-name="ce9" office:value-type="float" office:value="180">
            <text:p>18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ROGRAMACION EN JAVA AVANZA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formula="of:=SUM([.B43:.C43])" office:value-type="float" office:value="1">
            <text:p>1</text:p>
          </table:table-cell>
          <table:table-cell table:style-name="ce9" office:value-type="float" office:value="90">
            <text:p>9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REDES SOCIALES PARA PYMES. INTRODUCCION AL COMMUNITY MANAGEMENT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9" table:formula="of:=SUM([.B44:.C44])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WORD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9" table:formula="of:=SUM([.B45:.C45])" office:value-type="float" office:value="2">
            <text:p>2</text:p>
          </table:table-cell>
          <table:table-cell table:style-name="ce9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TOTAL</text:p>
          </table:table-cell>
          <table:table-cell table:style-name="ce5" table:formula="of:=SUM([.B4:.B45])" office:value-type="float" office:value="40">
            <text:p>40</text:p>
          </table:table-cell>
          <table:table-cell table:style-name="ce5" table:formula="of:=SUM([.C4:.C45])" office:value-type="float" office:value="34">
            <text:p>34</text:p>
          </table:table-cell>
          <table:table-cell table:style-name="ce5" table:formula="of:=SUM([.D4:.D45])" office:value-type="float" office:value="74">
            <text:p>74</text:p>
          </table:table-cell>
          <table:table-cell table:style-name="ce5" table:formula="of:=SUM([.E4:.E45])" office:value-type="float" office:value="6695">
            <text:p>669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4_3_4_0" table:base-cell-address="$'04.18.01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8.01" style:display-name="PageStyle_04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7T12:52:33</meta:creation-date>
    <dc:creator>mcunillera</dc:creator>
    <dc:date>2016-10-27T12:23:26</dc:date>
    <meta:document-statistic meta:table-count="1" meta:cell-count="188" meta:object-count="0"/>
    <meta:generator>LibreOffice/3.5$Windows_x86 LibreOffice_project/165a79a-7059095-e13bb37-fef39a4-9503d18</meta:generator>
  </office:meta>
</office:document-meta>
</file>