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75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04.19.0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9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8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04.19.01 Act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s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xàmens realitzats </text:p>
          </table:table-cell>
          <table:table-cell table:style-name="ce9" office:value-type="string">
            <text:p>Homes</text:p>
          </table:table-cell>
          <table:table-cell table:style-name="ce9" office:value-type="string">
            <text:p>Dones</text:p>
          </table:table-cell>
          <table:table-cell table:style-name="ce9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ctic Nivell Bàsic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">
            <text:p>5</text:p>
          </table:table-cell>
          <table:table-cell table:style-name="ce10" table:formula="of:=SUM([.B4:.C4])" office:value-type="float" office:value="37">
            <text:p>3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ctic Nivell Mig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11">
            <text:p>11</text:p>
          </table:table-cell>
          <table:table-cell table:style-name="ce10" table:formula="of:=SUM([.B5:.C5])" office:value-type="float" office:value="36">
            <text:p>3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ctic Nivell Avançat</text:p>
          </table:table-cell>
          <table:table-cell table:style-name="ce10"/>
          <table:table-cell table:style-name="ce13"/>
          <table:table-cell table:style-name="ce10"/>
          <table:table-cell table:number-columns-repeated="1020"/>
        </table:table-row>
        <table:table-row table:style-name="ro3">
          <table:table-cell table:style-name="ce4" office:value-type="string">
            <text:p><text:s text:c="3"/>C4 Tractament de la informació escrita 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table:formula="of:=SUM([.B7:.C7])" office:value-type="float" office:value="6">
            <text:p>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<text:s text:c="3"/>C5 Tractament de la informació gràfica, sonora i d'imatge digit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formula="of:=SUM([.B8:.C8])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<text:s text:c="3"/>C6 Tractament de la informació numèric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formula="of:=SUM([.B9:.C9])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<text:s text:c="3"/>C7 Tractament de les dades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table:formula="of:=SUM([.B10:.C10])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<text:s text:c="2"/>C8 Presentació de continguts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formula="of:=SUM([.B11:.C11])" office:value-type="float" office:value="4">
            <text:p>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11])" office:value-type="float" office:value="66">
            <text:p>66</text:p>
          </table:table-cell>
          <table:table-cell table:style-name="ce11" table:formula="of:=SUM([.C4:.C11])" office:value-type="float" office:value="26">
            <text:p>26</text:p>
          </table:table-cell>
          <table:table-cell table:style-name="ce11" table:formula="of:=SUM([.D4:.D11])" office:value-type="float" office:value="92">
            <text:p>92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Font: Ajuntament de Sabadell. Promoció Econòmica.</text:p>
          </table:table-cell>
          <table:table-cell table:style-name="ce12" table:number-columns-repeated="2"/>
          <table:table-cell table:number-columns-repeated="102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9.01" style:display-name="PageStyle_04.1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7T12:54:59</meta:creation-date>
    <dc:creator>mcunillera</dc:creator>
    <dc:date>2016-10-27T12:29:40</dc:date>
    <meta:document-statistic meta:table-count="1" meta:cell-count="40" meta:object-count="0"/>
    <meta:generator>LibreOffice/3.5$Windows_x86 LibreOffice_project/165a79a-7059095-e13bb37-fef39a4-9503d18</meta:generator>
  </office:meta>
</office:document-meta>
</file>