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4.21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1.0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4.21.07 Economia Social i Solidària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Base social<text:span text:style-name="T1">1</text:span><text:span text:style-name="T2"> de les entitats segons jornada i sexe. Sabadell. 2015</text:span>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0"/>
          <table:table-cell table:style-name="ce14"/>
          <table:table-cell table:style-name="ce14" office:value-type="string">
            <text:p>Jornada complerta</text:p>
          </table:table-cell>
          <table:table-cell table:style-name="ce15"/>
          <table:table-cell table:style-name="ce10"/>
          <table:table-cell table:style-name="ce14"/>
          <table:table-cell table:style-name="ce14" office:value-type="string">
            <text:p>Jornada parcial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ntit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6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7" table:number-columns-repeated="1016"/>
        </table:table-row>
        <table:table-row table:style-name="ro3">
          <table:table-cell table:style-name="ce5" office:value-type="string">
            <text:p>ESQUITX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formula="of:=SUM([.B5:.C5])" office:value-type="float" office:value="4">
            <text:p>4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table:formula="of:=SUM([.F5:.G5])" office:value-type="float" office:value="12">
            <text:p>12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TAINA ATENDIS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0">
            <text:p>40</text:p>
          </table:table-cell>
          <table:table-cell table:style-name="ce12" table:formula="of:=SUM([.B6:.C6])" office:value-type="float" office:value="50">
            <text:p>50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office:value-type="float" office:value="115">
            <text:p>115</text:p>
          </table:table-cell>
          <table:table-cell table:style-name="ce12" table:formula="of:=SUM([.F6:.G6])" office:value-type="float" office:value="130">
            <text:p>130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SALUT MENTAL SABADELL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3</text:p>
          </table:table-cell>
          <table:table-cell table:style-name="ce12" table:formula="of:=SUM([.B7:.C7])" office:value-type="float" office:value="3">
            <text:p>3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12" office:value-type="float" office:value="5">
            <text:p>5</text:p>
          </table:table-cell>
          <table:table-cell table:style-name="ce12" table:formula="of:=SUM([.F7:.G7])" office:value-type="float" office:value="5">
            <text:p>5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ANDI</text:p>
          </table:table-cell>
          <table:table-cell table:number-columns-repeated="3" table:style-name="ce12" office:value-type="string">
            <text:p>-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table:formula="of:=SUM([.F8:.G8])" office:value-type="float" office:value="14">
            <text:p>14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AVA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table:formula="of:=SUM([.B9:.C9])" office:value-type="float" office:value="9">
            <text:p>9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32">
            <text:p>32</text:p>
          </table:table-cell>
          <table:table-cell table:style-name="ce12" table:formula="of:=SUM([.F9:.G9])" office:value-type="float" office:value="40">
            <text:p>40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CERMA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table:formula="of:=SUM([.B10:.C10])" office:value-type="float" office:value="6">
            <text:p>6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12" office:value-type="float" office:value="2">
            <text:p>2</text:p>
          </table:table-cell>
          <table:table-cell table:style-name="ce12" table:formula="of:=SUM([.F10:.G10])" office:value-type="float" office:value="2">
            <text:p>2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ECOM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formula="of:=SUM([.B11:.C11])" office:value-type="float" office:value="2">
            <text:p>2</text:p>
          </table:table-cell>
          <table:table-cell table:style-name="ce12"/>
          <table:table-cell table:number-columns-repeated="3" table:style-name="ce12" office:value-type="string">
            <text:p>-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ETHO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table:formula="of:=SUM([.B12:.C12])" office:value-type="float" office:value="5">
            <text:p>5</text:p>
          </table:table-cell>
          <table:table-cell table:style-name="ce12"/>
          <table:table-cell table:number-columns-repeated="3" table:style-name="ce12" office:value-type="string">
            <text:p>-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SCAI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formula="of:=SUM([.B13:.C13])" office:value-type="float" office:value="3">
            <text:p>3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12" office:value-type="float" office:value="1">
            <text:p>1</text:p>
          </table:table-cell>
          <table:table-cell table:style-name="ce12" table:formula="of:=SUM([.F13:.G13])" office:value-type="float" office:value="1">
            <text:p>1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CARITAS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table:formula="of:=SUM([.B14:.C14])" office:value-type="float" office:value="9">
            <text:p>9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12" office:value-type="float" office:value="2">
            <text:p>2</text:p>
          </table:table-cell>
          <table:table-cell table:style-name="ce12" table:formula="of:=SUM([.F14:.G14])" office:value-type="float" office:value="2">
            <text:p>2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SORDS</text:p>
          </table:table-cell>
          <table:table-cell table:number-columns-repeated="3" table:style-name="ce12" office:value-type="string">
            <text:p>-</text:p>
          </table:table-cell>
          <table:table-cell table:style-name="ce12"/>
          <table:table-cell table:style-name="ce12" office:value-type="string">
            <text:p>-</text:p>
          </table:table-cell>
          <table:table-cell table:style-name="ce12" office:value-type="float" office:value="2">
            <text:p>2</text:p>
          </table:table-cell>
          <table:table-cell table:style-name="ce12" table:formula="of:=SUM([.F15:.G15])" office:value-type="float" office:value="2">
            <text:p>2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CENTRE SAR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table:formula="of:=SUM([.B16:.C16])" office:value-type="float" office:value="5">
            <text:p>5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table:formula="of:=SUM([.F16:.G16])" office:value-type="float" office:value="5">
            <text:p>5</text:p>
          </table:table-cell>
          <table:table-cell table:style-name="ce12" table:number-columns-repeated="2"/>
          <table:table-cell table:style-name="ce18" table:number-columns-repeated="1014"/>
        </table:table-row>
        <table:table-row table:style-name="ro3">
          <table:table-cell table:style-name="ce5" office:value-type="string">
            <text:p>CIPO</text:p>
          </table:table-cell>
          <table:table-cell table:style-name="ce12" office:value-type="float" office:value="57">
            <text:p>57</text:p>
          </table:table-cell>
          <table:table-cell table:style-name="ce12" office:value-type="float" office:value="33">
            <text:p>33</text:p>
          </table:table-cell>
          <table:table-cell table:style-name="ce12" table:formula="of:=SUM([.B17:.C17])" office:value-type="float" office:value="90">
            <text:p>90</text:p>
          </table:table-cell>
          <table:table-cell table:style-name="ce12"/>
          <table:table-cell table:number-columns-repeated="3" table:style-name="ce12" office:value-type="string">
            <text:p>-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6" office:value-type="string">
            <text:p>ACCEDER (FSG)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table:formula="of:=SUM([.B18:.C18])" office:value-type="float" office:value="7">
            <text:p>7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string">
            <text:p>-</text:p>
          </table:table-cell>
          <table:table-cell table:style-name="ce12" table:formula="of:=SUM([.F18:.G18])" office:value-type="float" office:value="1">
            <text:p>1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XALEST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table:formula="of:=SUM([.B19:.C19])" office:value-type="float" office:value="13">
            <text:p>13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formula="of:=SUM([.F19:.G19])" office:value-type="float" office:value="2">
            <text:p>2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CREU ROJ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table:formula="of:=SUM([.B20:.C20])" office:value-type="float" office:value="7">
            <text:p>7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table:formula="of:=SUM([.F20:.G20])" office:value-type="float" office:value="14">
            <text:p>14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3">
          <table:table-cell table:style-name="ce5" office:value-type="string">
            <text:p>ACTUA VALLES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table:formula="of:=SUM([.B21:.C21])" office:value-type="float" office:value="13">
            <text:p>13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formula="of:=SUM([.F21:.G21])" office:value-type="float" office:value="2">
            <text:p>2</text:p>
          </table:table-cell>
          <table:table-cell table:style-name="ce12" table:number-columns-repeated="2"/>
          <table:table-cell table:style-name="ce5" table:number-columns-repeated="1014"/>
        </table:table-row>
        <table:table-row table:style-name="ro4">
          <table:table-cell table:style-name="ce7" office:value-type="string">
            <text:p>Font: Ajuntament de Sabadell. Promoció Econòmica.</text:p>
          </table:table-cell>
          <table:table-cell table:style-name="ce13" table:number-columns-repeated="7"/>
          <table:table-cell table:style-name="ce5" table:number-columns-repeated="1016"/>
        </table:table-row>
        <table:table-row table:style-name="ro5">
          <table:table-cell table:style-name="ce5" office:value-type="string">
            <text:p>1. Personal contractat.</text:p>
          </table:table-cell>
          <table:table-cell table:number-columns-repeated="1023"/>
        </table:table-row>
        <table:table-row table:style-name="ro5" table:number-rows-repeated="2">
          <table:table-cell table:style-name="ce5"/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3_5_3_5_0" table:base-cell-address="$'04.21.07'.$D$6" table:expression="SUM([.B6:.C6])"/>
        <table:named-expression table:name="SHARED_FORMULA_7_5_7_5_0" table:base-cell-address="$'04.21.07'.$H$6" table:expression="SUM([.F6:.G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7" style:display-name="PageStyle_04.2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mcunillera</dc:creator>
    <dc:date>2016-10-26T10:50:38</dc:date>
    <meta:print-date>2013-03-20T14:11:57</meta:print-date>
    <meta:document-statistic meta:table-count="1" meta:cell-count="132" meta:object-count="0"/>
    <meta:generator>LibreOffice/3.5$Windows_x86 LibreOffice_project/165a79a-7059095-e13bb37-fef39a4-9503d18</meta:generator>
  </office:meta>
</office:document-meta>
</file>