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ackground-color="#000000" fo:padding="0.071cm"/>
    </style:style>
    <style:style style:name="ce1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9.04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9.04.01 Mitjans de comunicació local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Diari de Sabadell. Tiratge mitjà i difusió mitjana. 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Tiratge mitjà</text:p>
          </table:table-cell>
          <table:table-cell table:style-name="ce9"/>
          <table:table-cell table:style-name="ce11" office:value-type="string">
            <text:p>Difusió mitjana</text:p>
          </table:table-cell>
          <table:table-cell table:number-columns-repeated="1021"/>
        </table:table-row>
        <table:table-row table:style-name="ro4">
          <table:table-cell table:style-name="ce4" office:value-type="float" office:value="4193">
            <text:p>4.193</text:p>
          </table:table-cell>
          <table:table-cell table:style-name="ce10"/>
          <table:table-cell table:style-name="ce12" office:value-type="float" office:value="3218">
            <text:p>3.21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Diari de Sabadell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7"/>
          <table:table-cell/>
          <table:table-cell table:style-name="ce1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4.01" style:display-name="PageStyle_09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9T08:24:55</dc:date>
    <meta:print-date>2009-10-06T09:42:19</meta:print-date>
    <meta:document-statistic meta:table-count="1" meta:cell-count="7" meta:object-count="0"/>
    <meta:generator>LibreOffice/3.5$Windows_x86 LibreOffice_project/165a79a-7059095-e13bb37-fef39a4-9503d18</meta:generator>
  </office:meta>
</office:document-meta>
</file>