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20.01.02 Pressupostos municipals</text:p>
          </table:table-cell>
          <table:table-cell table:style-name="ce7"/>
          <table:table-cell/>
          <table:table-cell table:style-name="ce16" table:number-columns-repeated="7"/>
          <table:table-cell table:number-columns-repeated="1014"/>
        </table:table-row>
        <table:table-row table:style-name="ro2">
          <table:table-cell table:style-name="ce2" office:value-type="string">
            <text:p>Ingressos. Pressupost liquidat (en milers d'€). 2008-2015</text:p>
          </table:table-cell>
          <table:table-cell table:style-name="ce10"/>
          <table:table-cell/>
          <table:table-cell table:style-name="ce16" table:number-columns-repeated="6"/>
          <table:table-cell table:style-name="ce32"/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7" office:value-type="string">
            <text:p>Ajuntament</text:p>
          </table:table-cell>
          <table:table-cell table:style-name="ce17" office:value-type="string">
            <text:p>IAS</text:p>
          </table:table-cell>
          <table:table-cell table:style-name="ce29" office:value-type="string">
            <text:p>OAL Museus i Arxiu</text:p>
          </table:table-cell>
          <table:table-cell table:style-name="ce30" office:value-type="string">
            <text:p>Agència Tributària de Sabadell*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Consolidació</text:p>
          </table:table-cell>
          <table:table-cell table:style-name="ce17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5:.D9])" office:value-type="float" office:value="171837.37">
            <text:p>171.837,37</text:p>
          </table:table-cell>
          <table:table-cell table:style-name="ce18" table:formula="of:=SUM([.E5:.E9])" office:value-type="float" office:value="1428.86">
            <text:p>1.428,86</text:p>
          </table:table-cell>
          <table:table-cell table:style-name="ce18" table:formula="of:=SUM([.F5:.F9])" office:value-type="float" office:value="1571.78">
            <text:p>1.571,78</text:p>
          </table:table-cell>
          <table:table-cell table:style-name="ce18" table:formula="of:=SUM([.G5:.G9])" office:value-type="float" office:value="1094.47">
            <text:p>1.094,47</text:p>
          </table:table-cell>
          <table:table-cell table:style-name="ce18" table:formula="of:=SUM([.H5:.H9])" office:value-type="float" office:value="175932.48">
            <text:p>175.932,48</text:p>
          </table:table-cell>
          <table:table-cell table:style-name="ce18" table:formula="of:=SUM([.I5:.I9])" office:value-type="float" office:value="3941.62">
            <text:p>3.941,62</text:p>
          </table:table-cell>
          <table:table-cell table:style-name="ce18" table:formula="of:=SUM([.J5:.J9])" office:value-type="float" office:value="171990.86">
            <text:p>171.990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53467.75">
            <text:p>53.467,7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5:.G5])" office:value-type="float" office:value="53467.75">
            <text:p>53.467,75</text:p>
          </table:table-cell>
          <table:table-cell table:style-name="ce19"/>
          <table:table-cell table:style-name="ce19" table:formula="of:=+[.H5]-[.I5]" office:value-type="float" office:value="53467.75">
            <text:p>53.467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5618">
            <text:p>5.618,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6:.G6])" office:value-type="float" office:value="5618">
            <text:p>5.618,00</text:p>
          </table:table-cell>
          <table:table-cell table:style-name="ce19"/>
          <table:table-cell table:style-name="ce19" table:formula="of:=+[.H6]-[.I6]" office:value-type="float" office:value="5618">
            <text:p>5.618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2016.05">
            <text:p>32.016,05</text:p>
          </table:table-cell>
          <table:table-cell table:style-name="ce27" office:value-type="float" office:value="0">
            <text:p>0</text:p>
          </table:table-cell>
          <table:table-cell table:style-name="ce19" office:value-type="float" office:value="36.57">
            <text:p>36,57</text:p>
          </table:table-cell>
          <table:table-cell table:style-name="ce27" office:value-type="float" office:value="0">
            <text:p>0</text:p>
          </table:table-cell>
          <table:table-cell table:style-name="ce19" table:formula="of:=SUM([.D7:.G7])" office:value-type="float" office:value="32052.62">
            <text:p>32.052,62</text:p>
          </table:table-cell>
          <table:table-cell table:style-name="ce19"/>
          <table:table-cell table:style-name="ce19" table:formula="of:=+[.H7]-[.I7]" office:value-type="float" office:value="32052.62">
            <text:p>32.052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77544.04">
            <text:p>77.544,04</text:p>
          </table:table-cell>
          <table:table-cell table:style-name="ce19" office:value-type="float" office:value="1427.27">
            <text:p>1.427,27</text:p>
          </table:table-cell>
          <table:table-cell table:style-name="ce19" office:value-type="float" office:value="1534.01">
            <text:p>1.534,01</text:p>
          </table:table-cell>
          <table:table-cell table:style-name="ce19" office:value-type="float" office:value="1093.28">
            <text:p>1.093,28</text:p>
          </table:table-cell>
          <table:table-cell table:style-name="ce19" table:formula="of:=SUM([.D8:.G8])" office:value-type="float" office:value="81598.6">
            <text:p>81.598,60</text:p>
          </table:table-cell>
          <table:table-cell table:style-name="ce19" office:value-type="float" office:value="3941.62">
            <text:p>3.941,62</text:p>
          </table:table-cell>
          <table:table-cell table:style-name="ce19" table:formula="of:=+[.H8]-[.I8]" office:value-type="float" office:value="77656.98">
            <text:p>77.656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3191.53">
            <text:p>3.191,53</text:p>
          </table:table-cell>
          <table:table-cell table:style-name="ce19" office:value-type="float" office:value="1.59">
            <text:p>1,59</text:p>
          </table:table-cell>
          <table:table-cell table:style-name="ce19" office:value-type="float" office:value="1.2">
            <text:p>1,20</text:p>
          </table:table-cell>
          <table:table-cell table:style-name="ce19" office:value-type="float" office:value="1.19">
            <text:p>1,19</text:p>
          </table:table-cell>
          <table:table-cell table:style-name="ce19" table:formula="of:=SUM([.D9:.G9])" office:value-type="float" office:value="3195.51">
            <text:p>3.195,51</text:p>
          </table:table-cell>
          <table:table-cell table:style-name="ce19"/>
          <table:table-cell table:style-name="ce19" table:formula="of:=+[.H9]-[.I9]" office:value-type="float" office:value="3195.51">
            <text:p>3.195,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11:.D14])" office:value-type="float" office:value="46528.52">
            <text:p>46.528,52</text:p>
          </table:table-cell>
          <table:table-cell table:style-name="ce28" table:formula="of:=SUM([.E11:.E14])" office:value-type="float" office:value="0">
            <text:p>0</text:p>
          </table:table-cell>
          <table:table-cell table:style-name="ce20" table:formula="of:=SUM([.F11:.F14])" office:value-type="float" office:value="5.4">
            <text:p>5,40</text:p>
          </table:table-cell>
          <table:table-cell table:style-name="ce28" table:formula="of:=SUM([.G11:.G14])" office:value-type="float" office:value="0">
            <text:p>0</text:p>
          </table:table-cell>
          <table:table-cell table:style-name="ce20" table:formula="of:=SUM([.H11:.H14])" office:value-type="float" office:value="46533.92">
            <text:p>46.533,92</text:p>
          </table:table-cell>
          <table:table-cell table:style-name="ce28" table:formula="of:=SUM([.I11:.I14])" office:value-type="float" office:value="0">
            <text:p>0</text:p>
          </table:table-cell>
          <table:table-cell table:style-name="ce18" table:formula="of:=SUM([.J11:.J14])" office:value-type="float" office:value="46533.92">
            <text:p>46.533,9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3129.8">
            <text:p>3.129,8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11:.G11])" office:value-type="float" office:value="3129.8">
            <text:p>3.129,80</text:p>
          </table:table-cell>
          <table:table-cell table:style-name="ce19"/>
          <table:table-cell table:style-name="ce19" table:formula="of:=+[.H11]-[.I11]" office:value-type="float" office:value="3129.8">
            <text:p>3.12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26819.47">
            <text:p>26.819,4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12:.G12])" office:value-type="float" office:value="26819.47">
            <text:p>26.819,47</text:p>
          </table:table-cell>
          <table:table-cell table:style-name="ce19"/>
          <table:table-cell table:style-name="ce19" table:formula="of:=+[.H12]-[.I12]" office:value-type="float" office:value="26819.47">
            <text:p>26.819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3364.22">
            <text:p>3.364,22</text:p>
          </table:table-cell>
          <table:table-cell table:style-name="ce27" office:value-type="float" office:value="0">
            <text:p>0</text:p>
          </table:table-cell>
          <table:table-cell table:style-name="ce19" office:value-type="float" office:value="5.4">
            <text:p>5,40</text:p>
          </table:table-cell>
          <table:table-cell table:style-name="ce27" office:value-type="float" office:value="0">
            <text:p>0</text:p>
          </table:table-cell>
          <table:table-cell table:style-name="ce19" table:formula="of:=SUM([.D13:.G13])" office:value-type="float" office:value="3369.62">
            <text:p>3.369,62</text:p>
          </table:table-cell>
          <table:table-cell table:style-name="ce19"/>
          <table:table-cell table:style-name="ce19" table:formula="of:=+[.H13]-[.I13]" office:value-type="float" office:value="3369.62">
            <text:p>3.369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13215.03">
            <text:p>13.215,0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14:.G14])" office:value-type="float" office:value="13215.03">
            <text:p>13.215,03</text:p>
          </table:table-cell>
          <table:table-cell table:style-name="ce19"/>
          <table:table-cell table:style-name="ce19" table:formula="of:=+[.H14]-[.I14]" office:value-type="float" office:value="13215.03">
            <text:p>13.215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10]+[.D4]" office:value-type="float" office:value="218365.89">
            <text:p>218.365,89</text:p>
          </table:table-cell>
          <table:table-cell table:style-name="ce21" table:formula="of:=+[.E10]+[.E4]" office:value-type="float" office:value="1428.86">
            <text:p>1.428,86</text:p>
          </table:table-cell>
          <table:table-cell table:style-name="ce21" table:formula="of:=+[.F10]+[.F4]" office:value-type="float" office:value="1577.18">
            <text:p>1.577,18</text:p>
          </table:table-cell>
          <table:table-cell table:style-name="ce21" table:formula="of:=+[.G10]+[.G4]" office:value-type="float" office:value="1094.47">
            <text:p>1.094,47</text:p>
          </table:table-cell>
          <table:table-cell table:style-name="ce21" table:formula="of:=+[.H10]+[.H4]" office:value-type="float" office:value="222466.4">
            <text:p>222.466,40</text:p>
          </table:table-cell>
          <table:table-cell table:style-name="ce21" table:formula="of:=+[.I10]+[.I4]" office:value-type="float" office:value="3941.62">
            <text:p>3.941,62</text:p>
          </table:table-cell>
          <table:table-cell table:style-name="ce21" table:formula="of:=+[.J10]+[.J4]" office:value-type="float" office:value="218524.78">
            <text:p>218.524,7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4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table:formula="of:=SUM([.D18:.D22])" office:value-type="float" office:value="176821.9">
            <text:p>176.821,90</text:p>
          </table:table-cell>
          <table:table-cell table:style-name="ce22" table:formula="of:=SUM([.E18:.E22])" office:value-type="float" office:value="1412.14">
            <text:p>1.412,14</text:p>
          </table:table-cell>
          <table:table-cell table:style-name="ce22" table:formula="of:=SUM([.F18:.F22])" office:value-type="float" office:value="1552.64">
            <text:p>1.552,64</text:p>
          </table:table-cell>
          <table:table-cell table:style-name="ce22" table:formula="of:=SUM([.G18:.G22])" office:value-type="float" office:value="1210.37">
            <text:p>1.210,37</text:p>
          </table:table-cell>
          <table:table-cell table:style-name="ce22" table:formula="of:=SUM([.H18:.H22])" office:value-type="float" office:value="180997.05">
            <text:p>180.997,05</text:p>
          </table:table-cell>
          <table:table-cell table:style-name="ce22" table:formula="of:=SUM([.I18:.I22])" office:value-type="float" office:value="4043.35">
            <text:p>4.043,35</text:p>
          </table:table-cell>
          <table:table-cell table:style-name="ce22" table:formula="of:=SUM([.J18:.J22])" office:value-type="float" office:value="176953.7">
            <text:p>176.953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54755.74">
            <text:p>54.755,7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18:.G18])" office:value-type="float" office:value="54755.74">
            <text:p>54.755,74</text:p>
          </table:table-cell>
          <table:table-cell table:style-name="ce23"/>
          <table:table-cell table:style-name="ce23" table:formula="of:=+[.H18]-[.I18]" office:value-type="float" office:value="54755.74">
            <text:p>54.755,7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2622.7">
            <text:p>2.622,7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19:.G19])" office:value-type="float" office:value="2622.7">
            <text:p>2.622,70</text:p>
          </table:table-cell>
          <table:table-cell table:style-name="ce23"/>
          <table:table-cell table:style-name="ce23" table:formula="of:=+[.H19]-[.I19]" office:value-type="float" office:value="2622.7">
            <text:p>2.622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36929.48">
            <text:p>36.929,4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1.81">
            <text:p>31,81</text:p>
          </table:table-cell>
          <table:table-cell table:style-name="ce23" office:value-type="float" office:value="0">
            <text:p>0,00</text:p>
          </table:table-cell>
          <table:table-cell table:style-name="ce23" table:formula="of:=SUM([.D20:.G20])" office:value-type="float" office:value="36961.29">
            <text:p>36.961,29</text:p>
          </table:table-cell>
          <table:table-cell table:style-name="ce23"/>
          <table:table-cell table:style-name="ce23" table:formula="of:=+[.H20]-[.I20]" office:value-type="float" office:value="36961.29">
            <text:p>36.961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78232.38">
            <text:p>78.232,38</text:p>
          </table:table-cell>
          <table:table-cell table:style-name="ce23" office:value-type="float" office:value="1412">
            <text:p>1.412,00</text:p>
          </table:table-cell>
          <table:table-cell table:style-name="ce23" office:value-type="float" office:value="1520.72">
            <text:p>1.520,72</text:p>
          </table:table-cell>
          <table:table-cell table:style-name="ce23" office:value-type="float" office:value="1210.28">
            <text:p>1.210,28</text:p>
          </table:table-cell>
          <table:table-cell table:style-name="ce23" table:formula="of:=SUM([.D21:.G21])" office:value-type="float" office:value="82375.38">
            <text:p>82.375,38</text:p>
          </table:table-cell>
          <table:table-cell table:style-name="ce23" office:value-type="float" office:value="4043.35">
            <text:p>4.043,35</text:p>
          </table:table-cell>
          <table:table-cell table:style-name="ce23" table:formula="of:=+[.H21]-[.I21]" office:value-type="float" office:value="78332.03">
            <text:p>78.332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4281.6">
            <text:p>4.281,60</text:p>
          </table:table-cell>
          <table:table-cell table:style-name="ce23" office:value-type="float" office:value="0.14">
            <text:p>0,14</text:p>
          </table:table-cell>
          <table:table-cell table:style-name="ce23" office:value-type="float" office:value="0.11">
            <text:p>0,11</text:p>
          </table:table-cell>
          <table:table-cell table:style-name="ce23" office:value-type="float" office:value="0.09">
            <text:p>0,09</text:p>
          </table:table-cell>
          <table:table-cell table:style-name="ce23" table:formula="of:=SUM([.D22:.G22])" office:value-type="float" office:value="4281.94">
            <text:p>4.281,94</text:p>
          </table:table-cell>
          <table:table-cell table:style-name="ce23"/>
          <table:table-cell table:style-name="ce23" table:formula="of:=+[.H22]-[.I22]" office:value-type="float" office:value="4281.94">
            <text:p>4.281,9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table:formula="of:=SUM([.D24:.D27])" office:value-type="float" office:value="62831.81">
            <text:p>62.831,81</text:p>
          </table:table-cell>
          <table:table-cell table:style-name="ce24" table:formula="of:=SUM([.E24:.E27])" office:value-type="float" office:value="0">
            <text:p>0,00</text:p>
          </table:table-cell>
          <table:table-cell table:style-name="ce24" table:formula="of:=SUM([.F24:.F27])" office:value-type="float" office:value="1.7">
            <text:p>1,70</text:p>
          </table:table-cell>
          <table:table-cell table:style-name="ce24" table:formula="of:=SUM([.G24:.G27])" office:value-type="float" office:value="0">
            <text:p>0,00</text:p>
          </table:table-cell>
          <table:table-cell table:style-name="ce24" table:formula="of:=SUM([.H24:.H27])" office:value-type="float" office:value="62833.51">
            <text:p>62.833,51</text:p>
          </table:table-cell>
          <table:table-cell table:style-name="ce24" table:formula="of:=SUM([.I24:.I27])" office:value-type="float" office:value="0">
            <text:p>0,00</text:p>
          </table:table-cell>
          <table:table-cell table:style-name="ce22" table:formula="of:=SUM([.J24:.J27])" office:value-type="float" office:value="62833.51">
            <text:p>62.833,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3" office:value-type="float" office:value="2506.13">
            <text:p>2.506,1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4:.G24])" office:value-type="float" office:value="2506.13">
            <text:p>2.506,13</text:p>
          </table:table-cell>
          <table:table-cell table:style-name="ce23"/>
          <table:table-cell table:style-name="ce23" table:formula="of:=+[.H24]-[.I24]" office:value-type="float" office:value="2506.13">
            <text:p>2.50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35035.91">
            <text:p>35.035,9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5:.G25])" office:value-type="float" office:value="35035.91">
            <text:p>35.035,91</text:p>
          </table:table-cell>
          <table:table-cell table:style-name="ce23"/>
          <table:table-cell table:style-name="ce23" table:formula="of:=+[.H25]-[.I25]" office:value-type="float" office:value="35035.91">
            <text:p>35.035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159.77">
            <text:p>159,7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.7">
            <text:p>1,70</text:p>
          </table:table-cell>
          <table:table-cell table:style-name="ce23" office:value-type="float" office:value="0">
            <text:p>0,00</text:p>
          </table:table-cell>
          <table:table-cell table:style-name="ce23" table:formula="of:=SUM([.D26:.G26])" office:value-type="float" office:value="161.47">
            <text:p>161,47</text:p>
          </table:table-cell>
          <table:table-cell table:style-name="ce23"/>
          <table:table-cell table:style-name="ce23" table:formula="of:=+[.H26]-[.I26]" office:value-type="float" office:value="161.47">
            <text:p>161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25130">
            <text:p>25.13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7:.G27])" office:value-type="float" office:value="25130">
            <text:p>25.130,00</text:p>
          </table:table-cell>
          <table:table-cell table:style-name="ce23"/>
          <table:table-cell table:style-name="ce23" table:formula="of:=+[.H27]-[.I27]" office:value-type="float" office:value="25130">
            <text:p>25.13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23]+[.D17]" office:value-type="float" office:value="239653.71">
            <text:p>239.653,71</text:p>
          </table:table-cell>
          <table:table-cell table:style-name="ce21" table:formula="of:=+[.E23]+[.E17]" office:value-type="float" office:value="1412.14">
            <text:p>1.412,14</text:p>
          </table:table-cell>
          <table:table-cell table:style-name="ce21" table:formula="of:=+[.F23]+[.F17]" office:value-type="float" office:value="1554.34">
            <text:p>1.554,34</text:p>
          </table:table-cell>
          <table:table-cell table:style-name="ce21" table:formula="of:=+[.G23]+[.G17]" office:value-type="float" office:value="1210.37">
            <text:p>1.210,37</text:p>
          </table:table-cell>
          <table:table-cell table:style-name="ce21" table:formula="of:=+[.H23]+[.H17]" office:value-type="float" office:value="243830.56">
            <text:p>243.830,56</text:p>
          </table:table-cell>
          <table:table-cell table:style-name="ce21" table:formula="of:=+[.I23]+[.I17]" office:value-type="float" office:value="4043.35">
            <text:p>4.043,35</text:p>
          </table:table-cell>
          <table:table-cell table:style-name="ce21" table:formula="of:=+[.J23]+[.J17]" office:value-type="float" office:value="239787.21">
            <text:p>239.787,2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31:.D35])" office:value-type="float" office:value="172674.41042">
            <text:p>172.674,41</text:p>
          </table:table-cell>
          <table:table-cell table:style-name="ce18" table:formula="of:=SUM([.E31:.E35])" office:value-type="float" office:value="1173.07528">
            <text:p>1.173,08</text:p>
          </table:table-cell>
          <table:table-cell table:style-name="ce18" table:formula="of:=SUM([.F31:.F35])" office:value-type="float" office:value="1441.91107">
            <text:p>1.441,91</text:p>
          </table:table-cell>
          <table:table-cell table:style-name="ce18" table:formula="of:=SUM([.G31:.G35])" office:value-type="float" office:value="1183.63685">
            <text:p>1.183,64</text:p>
          </table:table-cell>
          <table:table-cell table:style-name="ce18" table:formula="of:=SUM([.H31:.H35])" office:value-type="float" office:value="176473.03362">
            <text:p>176.473,03</text:p>
          </table:table-cell>
          <table:table-cell table:style-name="ce18" table:formula="of:=SUM([.I31:.I35])" office:value-type="float" office:value="3690.04104">
            <text:p>3.690,04</text:p>
          </table:table-cell>
          <table:table-cell table:style-name="ce18" table:formula="of:=SUM([.J31:.J35])" office:value-type="float" office:value="172782.99258">
            <text:p>172.782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2807.97767">
            <text:p>62.807,9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1:.G31])" office:value-type="float" office:value="62807.97767">
            <text:p>62.807,98</text:p>
          </table:table-cell>
          <table:table-cell table:style-name="ce19"/>
          <table:table-cell table:style-name="ce19" table:formula="of:=+[.H31]-[.I31]" office:value-type="float" office:value="62807.97767">
            <text:p>62.807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7511.31724">
            <text:p>7.511,3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2:.G32])" office:value-type="float" office:value="7511.31724">
            <text:p>7.511,32</text:p>
          </table:table-cell>
          <table:table-cell table:style-name="ce19"/>
          <table:table-cell table:style-name="ce19" table:formula="of:=+[.H32]-[.I32]" office:value-type="float" office:value="7511.31724">
            <text:p>7.511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1744.35865">
            <text:p>31.744,36</text:p>
          </table:table-cell>
          <table:table-cell table:style-name="ce19" office:value-type="float" office:value="0.00682">
            <text:p>0,01</text:p>
          </table:table-cell>
          <table:table-cell table:style-name="ce19" office:value-type="float" office:value="32.97624">
            <text:p>32,98</text:p>
          </table:table-cell>
          <table:table-cell table:style-name="ce19" office:value-type="float" office:value="0.47715">
            <text:p>0,48</text:p>
          </table:table-cell>
          <table:table-cell table:style-name="ce19" table:formula="of:=SUM([.D33:.G33])" office:value-type="float" office:value="31777.81886">
            <text:p>31.777,82</text:p>
          </table:table-cell>
          <table:table-cell table:style-name="ce19"/>
          <table:table-cell table:style-name="ce19" table:formula="of:=+[.H33]-[.I33]" office:value-type="float" office:value="31777.81886">
            <text:p>31.777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66470.07385">
            <text:p>66.470,07</text:p>
          </table:table-cell>
          <table:table-cell table:style-name="ce19" office:value-type="float" office:value="1172.80842">
            <text:p>1.172,81</text:p>
          </table:table-cell>
          <table:table-cell table:style-name="ce19" office:value-type="float" office:value="1408.68919">
            <text:p>1.408,69</text:p>
          </table:table-cell>
          <table:table-cell table:style-name="ce19" office:value-type="float" office:value="1182.94343">
            <text:p>1.182,94</text:p>
          </table:table-cell>
          <table:table-cell table:style-name="ce19" table:formula="of:=SUM([.D34:.G34])" office:value-type="float" office:value="70234.51489">
            <text:p>70.234,51</text:p>
          </table:table-cell>
          <table:table-cell table:style-name="ce19" office:value-type="float" office:value="3690.04104">
            <text:p>3.690,04</text:p>
          </table:table-cell>
          <table:table-cell table:style-name="ce19" table:formula="of:=+[.H34]-[.I34]" office:value-type="float" office:value="66544.47385">
            <text:p>66.544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4140.68301">
            <text:p>4.140,68</text:p>
          </table:table-cell>
          <table:table-cell table:style-name="ce19" office:value-type="float" office:value="0.26004">
            <text:p>0,26</text:p>
          </table:table-cell>
          <table:table-cell table:style-name="ce19" office:value-type="float" office:value="0.24564">
            <text:p>0,25</text:p>
          </table:table-cell>
          <table:table-cell table:style-name="ce19" office:value-type="float" office:value="0.21627">
            <text:p>0,22</text:p>
          </table:table-cell>
          <table:table-cell table:style-name="ce19" table:formula="of:=SUM([.D35:.G35])" office:value-type="float" office:value="4141.40496">
            <text:p>4.141,40</text:p>
          </table:table-cell>
          <table:table-cell table:style-name="ce19"/>
          <table:table-cell table:style-name="ce19" table:formula="of:=+[.H35]-[.I35]" office:value-type="float" office:value="4141.40496">
            <text:p>4.141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37:.D40])" office:value-type="float" office:value="70718.63741">
            <text:p>70.718,64</text:p>
          </table:table-cell>
          <table:table-cell table:style-name="ce20" table:formula="of:=SUM([.E37:.E40])" office:value-type="float" office:value="0">
            <text:p>0,00</text:p>
          </table:table-cell>
          <table:table-cell table:style-name="ce20" table:formula="of:=SUM([.F37:.F40])" office:value-type="float" office:value="0">
            <text:p>0,00</text:p>
          </table:table-cell>
          <table:table-cell table:style-name="ce20" table:formula="of:=SUM([.G37:.G40])" office:value-type="float" office:value="0">
            <text:p>0,00</text:p>
          </table:table-cell>
          <table:table-cell table:style-name="ce20" table:formula="of:=SUM([.H37:.H40])" office:value-type="float" office:value="70718.63741">
            <text:p>70.718,64</text:p>
          </table:table-cell>
          <table:table-cell table:style-name="ce20" table:formula="of:=SUM([.I37:.I40])" office:value-type="float" office:value="0">
            <text:p>0,00</text:p>
          </table:table-cell>
          <table:table-cell table:style-name="ce20" table:formula="of:=SUM([.J37:.J40])" office:value-type="float" office:value="70718.63741">
            <text:p>70.718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1633.81312">
            <text:p>1.633,81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7:.G37])" office:value-type="float" office:value="1633.81312">
            <text:p>1.633,81</text:p>
          </table:table-cell>
          <table:table-cell table:style-name="ce19"/>
          <table:table-cell table:style-name="ce19" table:formula="of:=+[.H37]-[.I37]" office:value-type="float" office:value="1633.81312">
            <text:p>1.63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27706.63864">
            <text:p>27.706,6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8:.G38])" office:value-type="float" office:value="27706.63864">
            <text:p>27.706,64</text:p>
          </table:table-cell>
          <table:table-cell table:style-name="ce19"/>
          <table:table-cell table:style-name="ce19" table:formula="of:=+[.H38]-[.I38]" office:value-type="float" office:value="27706.63864">
            <text:p>27.706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7468.18565">
            <text:p>7.468,1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9:.G39])" office:value-type="float" office:value="7468.18565">
            <text:p>7.468,19</text:p>
          </table:table-cell>
          <table:table-cell table:style-name="ce19"/>
          <table:table-cell table:style-name="ce19" table:formula="of:=+[.H39]-[.I39]" office:value-type="float" office:value="7468.18565">
            <text:p>7.468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33910">
            <text:p>33.91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0:.G40])" office:value-type="float" office:value="33910">
            <text:p>33.910,00</text:p>
          </table:table-cell>
          <table:table-cell table:style-name="ce19"/>
          <table:table-cell table:style-name="ce19" table:formula="of:=+[.H40]-[.I40]" office:value-type="float" office:value="33910">
            <text:p>33.91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30]+[.D36]" office:value-type="float" office:value="243393.04783">
            <text:p>243.393,05</text:p>
          </table:table-cell>
          <table:table-cell table:style-name="ce21" table:formula="of:=+[.E30]+[.E36]" office:value-type="float" office:value="1173.07528">
            <text:p>1.173,08</text:p>
          </table:table-cell>
          <table:table-cell table:style-name="ce21" table:formula="of:=+[.F30]+[.F36]" office:value-type="float" office:value="1441.91107">
            <text:p>1.441,91</text:p>
          </table:table-cell>
          <table:table-cell table:style-name="ce21" table:formula="of:=+[.G30]+[.G36]" office:value-type="float" office:value="1183.63685">
            <text:p>1.183,64</text:p>
          </table:table-cell>
          <table:table-cell table:style-name="ce21" table:formula="of:=+[.H30]+[.H36]" office:value-type="float" office:value="247191.67103">
            <text:p>247.191,67</text:p>
          </table:table-cell>
          <table:table-cell table:style-name="ce21" table:formula="of:=+[.I30]+[.I36]" office:value-type="float" office:value="3690.04104">
            <text:p>3.690,04</text:p>
          </table:table-cell>
          <table:table-cell table:style-name="ce21" table:formula="of:=+[.J30]+[.J36]" office:value-type="float" office:value="243501.62999">
            <text:p>243.501,63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44:.D48])" office:value-type="float" office:value="162981.21381">
            <text:p>162.981,21</text:p>
          </table:table-cell>
          <table:table-cell table:style-name="ce18" table:formula="of:=SUM([.E44:.E48])" office:value-type="float" office:value="1179.38297">
            <text:p>1.179,38</text:p>
          </table:table-cell>
          <table:table-cell table:style-name="ce18" table:formula="of:=SUM([.F44:.F48])" office:value-type="float" office:value="1397.12014">
            <text:p>1.397,12</text:p>
          </table:table-cell>
          <table:table-cell table:style-name="ce18" table:formula="of:=SUM([.G44:.G48])" office:value-type="float" office:value="1324.72914">
            <text:p>1.324,73</text:p>
          </table:table-cell>
          <table:table-cell table:style-name="ce18" table:formula="of:=SUM([.H44:.H48])" office:value-type="float" office:value="166882.44606">
            <text:p>166.882,45</text:p>
          </table:table-cell>
          <table:table-cell table:style-name="ce18" table:formula="of:=SUM([.I44:.I48])" office:value-type="float" office:value="3852.00629">
            <text:p>3.852,01</text:p>
          </table:table-cell>
          <table:table-cell table:style-name="ce18" table:formula="of:=SUM([.J44:.J48])" office:value-type="float" office:value="163030.43977">
            <text:p>163.030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3670.86895">
            <text:p>63.670,8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4:.G44])" office:value-type="float" office:value="63670.86895">
            <text:p>63.670,87</text:p>
          </table:table-cell>
          <table:table-cell table:style-name="ce19"/>
          <table:table-cell table:style-name="ce19" table:formula="of:=+[.H44]-[.I44]" office:value-type="float" office:value="63670.86895">
            <text:p>63.670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5646.95938">
            <text:p>5.646,9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5:.G45])" office:value-type="float" office:value="5646.95938">
            <text:p>5.646,96</text:p>
          </table:table-cell>
          <table:table-cell table:style-name="ce19"/>
          <table:table-cell table:style-name="ce19" table:formula="of:=+[.H45]-[.I45]" office:value-type="float" office:value="5646.95938">
            <text:p>5.646,9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0098.13639">
            <text:p>30.098,1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0.08261">
            <text:p>30,08</text:p>
          </table:table-cell>
          <table:table-cell table:style-name="ce19" office:value-type="float" office:value="0">
            <text:p>0,00</text:p>
          </table:table-cell>
          <table:table-cell table:style-name="ce19" table:formula="of:=SUM([.D46:.G46])" office:value-type="float" office:value="30128.219">
            <text:p>30.128,22</text:p>
          </table:table-cell>
          <table:table-cell table:style-name="ce19"/>
          <table:table-cell table:style-name="ce19" table:formula="of:=+[.H46]-[.I46]" office:value-type="float" office:value="30128.219">
            <text:p>30.128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62051.20008">
            <text:p>62.051,20</text:p>
          </table:table-cell>
          <table:table-cell table:style-name="ce19" office:value-type="float" office:value="1178.9758">
            <text:p>1.178,98</text:p>
          </table:table-cell>
          <table:table-cell table:style-name="ce19" office:value-type="float" office:value="1366.61125">
            <text:p>1.366,61</text:p>
          </table:table-cell>
          <table:table-cell table:style-name="ce19" office:value-type="float" office:value="1324.41924">
            <text:p>1.324,42</text:p>
          </table:table-cell>
          <table:table-cell table:style-name="ce19" table:formula="of:=SUM([.D47:.G47])" office:value-type="float" office:value="65921.20637">
            <text:p>65.921,21</text:p>
          </table:table-cell>
          <table:table-cell table:style-name="ce19" office:value-type="float" office:value="3852.00629">
            <text:p>3.852,01</text:p>
          </table:table-cell>
          <table:table-cell table:style-name="ce19" table:formula="of:=+[.H47]-[.I47]" office:value-type="float" office:value="62069.20008">
            <text:p>62.069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1514.04901">
            <text:p>1.514,05</text:p>
          </table:table-cell>
          <table:table-cell table:style-name="ce19" office:value-type="float" office:value="0.40717">
            <text:p>0,41</text:p>
          </table:table-cell>
          <table:table-cell table:style-name="ce19" office:value-type="float" office:value="0.42628">
            <text:p>0,43</text:p>
          </table:table-cell>
          <table:table-cell table:style-name="ce19" office:value-type="float" office:value="0.3099">
            <text:p>0,31</text:p>
          </table:table-cell>
          <table:table-cell table:style-name="ce19" table:formula="of:=SUM([.D48:.G48])" office:value-type="float" office:value="1515.19236">
            <text:p>1.515,19</text:p>
          </table:table-cell>
          <table:table-cell table:style-name="ce19"/>
          <table:table-cell table:style-name="ce19" table:formula="of:=+[.H48]-[.I48]" office:value-type="float" office:value="1515.19236">
            <text:p>1.515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50:.D53])" office:value-type="float" office:value="21786.51646">
            <text:p>21.786,52</text:p>
          </table:table-cell>
          <table:table-cell table:style-name="ce20" table:formula="of:=SUM([.E50:.E53])" office:value-type="float" office:value="0">
            <text:p>0,00</text:p>
          </table:table-cell>
          <table:table-cell table:style-name="ce20" table:formula="of:=SUM([.F50:.F53])" office:value-type="float" office:value="0">
            <text:p>0,00</text:p>
          </table:table-cell>
          <table:table-cell table:style-name="ce20" table:formula="of:=SUM([.G50:.G53])" office:value-type="float" office:value="0">
            <text:p>0,00</text:p>
          </table:table-cell>
          <table:table-cell table:style-name="ce20" table:formula="of:=SUM([.H50:.H53])" office:value-type="float" office:value="21786.51646">
            <text:p>21.786,52</text:p>
          </table:table-cell>
          <table:table-cell table:style-name="ce20" table:formula="of:=SUM([.I50:.I53])" office:value-type="float" office:value="0">
            <text:p>0,00</text:p>
          </table:table-cell>
          <table:table-cell table:style-name="ce20" table:formula="of:=SUM([.J50:.J53])" office:value-type="float" office:value="21786.51646">
            <text:p>21.786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81.7592">
            <text:p>81,7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0:.G50])" office:value-type="float" office:value="81.7592">
            <text:p>81,76</text:p>
          </table:table-cell>
          <table:table-cell table:style-name="ce19"/>
          <table:table-cell table:style-name="ce19" table:formula="of:=+[.H50]-[.I50]" office:value-type="float" office:value="81.7592">
            <text:p>81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5873.98331">
            <text:p>5.873,9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1:.G51])" office:value-type="float" office:value="5873.98331">
            <text:p>5.873,98</text:p>
          </table:table-cell>
          <table:table-cell table:style-name="ce19"/>
          <table:table-cell table:style-name="ce19" table:formula="of:=+[.H51]-[.I51]" office:value-type="float" office:value="5873.98331">
            <text:p>5.873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1094.67563">
            <text:p>1.094,6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2:.G52])" office:value-type="float" office:value="1094.67563">
            <text:p>1.094,68</text:p>
          </table:table-cell>
          <table:table-cell table:style-name="ce19"/>
          <table:table-cell table:style-name="ce19" table:formula="of:=+[.H52]-[.I52]" office:value-type="float" office:value="1094.67563">
            <text:p>1.09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14736.09832">
            <text:p>14.736,1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3:.G53])" office:value-type="float" office:value="14736.09832">
            <text:p>14.736,10</text:p>
          </table:table-cell>
          <table:table-cell table:style-name="ce19"/>
          <table:table-cell table:style-name="ce19" table:formula="of:=+[.H53]-[.I53]" office:value-type="float" office:value="14736.09832">
            <text:p>14.736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43]+[.D49]" office:value-type="float" office:value="184767.73027">
            <text:p>184.767,73</text:p>
          </table:table-cell>
          <table:table-cell table:style-name="ce21" table:formula="of:=+[.E43]+[.E49]" office:value-type="float" office:value="1179.38297">
            <text:p>1.179,38</text:p>
          </table:table-cell>
          <table:table-cell table:style-name="ce21" table:formula="of:=+[.F43]+[.F49]" office:value-type="float" office:value="1397.12014">
            <text:p>1.397,12</text:p>
          </table:table-cell>
          <table:table-cell table:style-name="ce21" table:formula="of:=+[.G43]+[.G49]" office:value-type="float" office:value="1324.72914">
            <text:p>1.324,73</text:p>
          </table:table-cell>
          <table:table-cell table:style-name="ce21" table:formula="of:=+[.H43]+[.H49]" office:value-type="float" office:value="188668.96252">
            <text:p>188.668,96</text:p>
          </table:table-cell>
          <table:table-cell table:style-name="ce21" table:formula="of:=+[.I43]+[.I49]" office:value-type="float" office:value="3852.00629">
            <text:p>3.852,01</text:p>
          </table:table-cell>
          <table:table-cell table:style-name="ce21" table:formula="of:=+[.J43]+[.J49]" office:value-type="float" office:value="184816.95623">
            <text:p>184.816,96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57:.D61])" office:value-type="float" office:value="156478.70352">
            <text:p>156.478,70</text:p>
          </table:table-cell>
          <table:table-cell table:style-name="ce18" table:formula="of:=SUM([.E57:.E61])" office:value-type="float" office:value="1206.20903">
            <text:p>1.206,21</text:p>
          </table:table-cell>
          <table:table-cell table:style-name="ce18" table:formula="of:=SUM([.F57:.F61])" office:value-type="float" office:value="1165.08339">
            <text:p>1.165,08</text:p>
          </table:table-cell>
          <table:table-cell table:style-name="ce18" table:formula="of:=SUM([.G57:.G61])" office:value-type="float" office:value="1587.69414">
            <text:p>1.587,69</text:p>
          </table:table-cell>
          <table:table-cell table:style-name="ce18" table:formula="of:=SUM([.H57:.H61])" office:value-type="float" office:value="160437.69008">
            <text:p>160.437,69</text:p>
          </table:table-cell>
          <table:table-cell table:style-name="ce18" table:formula="of:=SUM([.I57:.I61])" office:value-type="float" office:value="3919.49673">
            <text:p>3.919,50</text:p>
          </table:table-cell>
          <table:table-cell table:style-name="ce18" table:formula="of:=SUM([.J57:.J61])" office:value-type="float" office:value="156518.19335">
            <text:p>156.518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9290.08654">
            <text:p>69.290,0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7:.G57])" office:value-type="float" office:value="69290.08654">
            <text:p>69.290,09</text:p>
          </table:table-cell>
          <table:table-cell table:style-name="ce19"/>
          <table:table-cell table:style-name="ce19" table:formula="of:=+[.H57]-[.I57]" office:value-type="float" office:value="69290.08654">
            <text:p>69.290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6015.52704">
            <text:p>6.015,53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8:.G58])" office:value-type="float" office:value="6015.52704">
            <text:p>6.015,53</text:p>
          </table:table-cell>
          <table:table-cell table:style-name="ce19"/>
          <table:table-cell table:style-name="ce19" table:formula="of:=+[.H58]-[.I58]" office:value-type="float" office:value="6015.52704">
            <text:p>6.015,5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29949.89592">
            <text:p>29.949,9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.60476">
            <text:p>29,60</text:p>
          </table:table-cell>
          <table:table-cell table:style-name="ce19" office:value-type="float" office:value="0.00028">
            <text:p>0,00</text:p>
          </table:table-cell>
          <table:table-cell table:style-name="ce19" table:formula="of:=SUM([.D59:.G59])" office:value-type="float" office:value="29979.50096">
            <text:p>29.979,50</text:p>
          </table:table-cell>
          <table:table-cell table:style-name="ce19"/>
          <table:table-cell table:style-name="ce19" table:formula="of:=+[.H59]-[.I59]" office:value-type="float" office:value="29979.50096">
            <text:p>29.97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49584.06905">
            <text:p>49.584,07</text:p>
          </table:table-cell>
          <table:table-cell table:style-name="ce19" office:value-type="float" office:value="1206.1">
            <text:p>1.206,10</text:p>
          </table:table-cell>
          <table:table-cell table:style-name="ce19" office:value-type="float" office:value="1135.37027">
            <text:p>1.135,37</text:p>
          </table:table-cell>
          <table:table-cell table:style-name="ce19" office:value-type="float" office:value="1587.60879">
            <text:p>1.587,61</text:p>
          </table:table-cell>
          <table:table-cell table:style-name="ce19" table:formula="of:=SUM([.D60:.G60])" office:value-type="float" office:value="53513.14811">
            <text:p>53.513,15</text:p>
          </table:table-cell>
          <table:table-cell table:style-name="ce19" office:value-type="float" office:value="3919.49673">
            <text:p>3.919,50</text:p>
          </table:table-cell>
          <table:table-cell table:style-name="ce19" table:formula="of:=+[.H60]-[.I60]" office:value-type="float" office:value="49593.65138">
            <text:p>49.593,6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1639.12497">
            <text:p>1.639,12</text:p>
          </table:table-cell>
          <table:table-cell table:style-name="ce19" office:value-type="float" office:value="0.10903">
            <text:p>0,11</text:p>
          </table:table-cell>
          <table:table-cell table:style-name="ce19" office:value-type="float" office:value="0.10836">
            <text:p>0,11</text:p>
          </table:table-cell>
          <table:table-cell table:style-name="ce19" office:value-type="float" office:value="0.08507">
            <text:p>0,09</text:p>
          </table:table-cell>
          <table:table-cell table:style-name="ce19" table:formula="of:=SUM([.D61:.G61])" office:value-type="float" office:value="1639.42743">
            <text:p>1.639,43</text:p>
          </table:table-cell>
          <table:table-cell table:style-name="ce19"/>
          <table:table-cell table:style-name="ce19" table:formula="of:=+[.H61]-[.I61]" office:value-type="float" office:value="1639.42743">
            <text:p>1.639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63:.D66])" office:value-type="float" office:value="33015.25709">
            <text:p>33.015,26</text:p>
          </table:table-cell>
          <table:table-cell table:style-name="ce20" table:formula="of:=SUM([.E63:.E66])" office:value-type="float" office:value="0">
            <text:p>0,00</text:p>
          </table:table-cell>
          <table:table-cell table:style-name="ce20" table:formula="of:=SUM([.F63:.F66])" office:value-type="float" office:value="0">
            <text:p>0,00</text:p>
          </table:table-cell>
          <table:table-cell table:style-name="ce20" table:formula="of:=SUM([.G63:.G66])" office:value-type="float" office:value="0">
            <text:p>0,00</text:p>
          </table:table-cell>
          <table:table-cell table:style-name="ce20" table:formula="of:=SUM([.H63:.H66])" office:value-type="float" office:value="33015.25709">
            <text:p>33.015,26</text:p>
          </table:table-cell>
          <table:table-cell table:style-name="ce20" table:formula="of:=SUM([.I63:.I66])" office:value-type="float" office:value="0">
            <text:p>0,00</text:p>
          </table:table-cell>
          <table:table-cell table:style-name="ce20" table:formula="of:=SUM([.J63:.J66])" office:value-type="float" office:value="33015.25709">
            <text:p>33.015,2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4" table:style-name="ce19" office:value-type="float" office:value="0">
            <text:p>0,00</text:p>
          </table:table-cell>
          <table:table-cell table:style-name="ce19" table:formula="of:=SUM([.D63:.G63])" office:value-type="float" office:value="0">
            <text:p>0,00</text:p>
          </table:table-cell>
          <table:table-cell table:style-name="ce19"/>
          <table:table-cell table:style-name="ce19" table:formula="of:=+[.H63]-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8983.22039">
            <text:p>8.983,2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4:.G64])" office:value-type="float" office:value="8983.22039">
            <text:p>8.983,22</text:p>
          </table:table-cell>
          <table:table-cell table:style-name="ce19"/>
          <table:table-cell table:style-name="ce19" table:formula="of:=+[.H64]-[.I64]" office:value-type="float" office:value="8983.22039">
            <text:p>8.983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1306.45412">
            <text:p>1.306,4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5:.G65])" office:value-type="float" office:value="1306.45412">
            <text:p>1.306,45</text:p>
          </table:table-cell>
          <table:table-cell table:style-name="ce19"/>
          <table:table-cell table:style-name="ce19" table:formula="of:=+[.H65]-[.I65]" office:value-type="float" office:value="1306.45412">
            <text:p>1.306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22725.58258">
            <text:p>22.725,5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6:.G66])" office:value-type="float" office:value="22725.58258">
            <text:p>22.725,58</text:p>
          </table:table-cell>
          <table:table-cell table:style-name="ce19"/>
          <table:table-cell table:style-name="ce19" table:formula="of:=+[.H66]-[.I66]" office:value-type="float" office:value="22725.58258">
            <text:p>22.725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56]+[.D62]" office:value-type="float" office:value="189493.96061">
            <text:p>189.493,96</text:p>
          </table:table-cell>
          <table:table-cell table:style-name="ce21" table:formula="of:=+[.E56]+[.E62]" office:value-type="float" office:value="1206.20903">
            <text:p>1.206,21</text:p>
          </table:table-cell>
          <table:table-cell table:style-name="ce21" table:formula="of:=+[.F56]+[.F62]" office:value-type="float" office:value="1165.08339">
            <text:p>1.165,08</text:p>
          </table:table-cell>
          <table:table-cell table:style-name="ce21" table:formula="of:=+[.G56]+[.G62]" office:value-type="float" office:value="1587.69414">
            <text:p>1.587,69</text:p>
          </table:table-cell>
          <table:table-cell table:style-name="ce21" table:formula="of:=+[.H56]+[.H62]" office:value-type="float" office:value="193452.94717">
            <text:p>193.452,95</text:p>
          </table:table-cell>
          <table:table-cell table:style-name="ce21" table:formula="of:=+[.I56]+[.I62]" office:value-type="float" office:value="3919.49673">
            <text:p>3.919,50</text:p>
          </table:table-cell>
          <table:table-cell table:style-name="ce21" table:formula="of:=+[.J56]+[.J62]" office:value-type="float" office:value="189533.45044">
            <text:p>189.533,4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office:value-type="float" office:value="171717.18">
            <text:p>171.717,18</text:p>
          </table:table-cell>
          <table:table-cell table:style-name="ce22" office:value-type="float" office:value="1287.032">
            <text:p>1.287,03</text:p>
          </table:table-cell>
          <table:table-cell table:style-name="ce22" office:value-type="float" office:value="1192.21">
            <text:p>1.192,21</text:p>
          </table:table-cell>
          <table:table-cell table:style-name="ce22" office:value-type="float" office:value="1542.413">
            <text:p>1.542,41</text:p>
          </table:table-cell>
          <table:table-cell table:style-name="ce22" office:value-type="float" office:value="175738.835">
            <text:p>175.738,84</text:p>
          </table:table-cell>
          <table:table-cell table:style-name="ce22" office:value-type="float" office:value="3944.64">
            <text:p>3.944,64</text:p>
          </table:table-cell>
          <table:table-cell table:style-name="ce22" office:value-type="float" office:value="171794.195">
            <text:p>171.794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76364.35">
            <text:p>76.364,3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6364.35">
            <text:p>76.364,35</text:p>
          </table:table-cell>
          <table:table-cell table:style-name="ce23"/>
          <table:table-cell table:style-name="ce23" office:value-type="float" office:value="76364.35">
            <text:p>76.364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5273.14">
            <text:p>5.273,1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273.14">
            <text:p>5.273,14</text:p>
          </table:table-cell>
          <table:table-cell table:style-name="ce23"/>
          <table:table-cell table:style-name="ce23" office:value-type="float" office:value="5273.14">
            <text:p>5.273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29032.9">
            <text:p>29.032,9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7.38">
            <text:p>27,38</text:p>
          </table:table-cell>
          <table:table-cell table:style-name="ce23" office:value-type="float" office:value="0.023">
            <text:p>0,02</text:p>
          </table:table-cell>
          <table:table-cell table:style-name="ce23" office:value-type="float" office:value="29060.303">
            <text:p>29.060,30</text:p>
          </table:table-cell>
          <table:table-cell table:style-name="ce23"/>
          <table:table-cell table:style-name="ce23" office:value-type="float" office:value="29060.303">
            <text:p>29.060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59542.35">
            <text:p>59.542,35</text:p>
          </table:table-cell>
          <table:table-cell table:style-name="ce23" office:value-type="float" office:value="1287">
            <text:p>1.287,00</text:p>
          </table:table-cell>
          <table:table-cell table:style-name="ce23" office:value-type="float" office:value="1164.8">
            <text:p>1.164,80</text:p>
          </table:table-cell>
          <table:table-cell table:style-name="ce23" office:value-type="float" office:value="1542.35">
            <text:p>1.542,35</text:p>
          </table:table-cell>
          <table:table-cell table:style-name="ce23" office:value-type="float" office:value="63536.5">
            <text:p>63.536,50</text:p>
          </table:table-cell>
          <table:table-cell table:style-name="ce23" office:value-type="float" office:value="3944.64">
            <text:p>3.944,64</text:p>
          </table:table-cell>
          <table:table-cell table:style-name="ce23" office:value-type="float" office:value="59591.86">
            <text:p>59.591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1504.44">
            <text:p>1.504,44</text:p>
          </table:table-cell>
          <table:table-cell table:style-name="ce23" office:value-type="float" office:value="0.032">
            <text:p>0,03</text:p>
          </table:table-cell>
          <table:table-cell table:style-name="ce23" office:value-type="float" office:value="0.03">
            <text:p>0,03</text:p>
          </table:table-cell>
          <table:table-cell table:style-name="ce23" office:value-type="float" office:value="0.04">
            <text:p>0,04</text:p>
          </table:table-cell>
          <table:table-cell table:style-name="ce23" office:value-type="float" office:value="1504.542">
            <text:p>1.504,54</text:p>
          </table:table-cell>
          <table:table-cell table:style-name="ce23"/>
          <table:table-cell table:style-name="ce23" office:value-type="float" office:value="1504.542">
            <text:p>1.504,5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office:value-type="float" office:value="8341.98">
            <text:p>8.341,98</text:p>
          </table:table-cell>
          <table:table-cell table:style-name="ce24" office:value-type="float" office:value="4.594">
            <text:p>4,59</text:p>
          </table:table-cell>
          <table:table-cell table:style-name="ce24" office:value-type="float" office:value="2.83">
            <text:p>2,83</text:p>
          </table:table-cell>
          <table:table-cell table:style-name="ce24" office:value-type="float" office:value="1.15">
            <text:p>1,15</text:p>
          </table:table-cell>
          <table:table-cell table:style-name="ce24" office:value-type="float" office:value="8350.554">
            <text:p>8.350,5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50.554">
            <text:p>8.350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2707.03">
            <text:p>2.707,0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707.03">
            <text:p>2.707,03</text:p>
          </table:table-cell>
          <table:table-cell table:style-name="ce23"/>
          <table:table-cell table:style-name="ce23" office:value-type="float" office:value="2707.03">
            <text:p>2.707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2468.83">
            <text:p>2.468,83</text:p>
          </table:table-cell>
          <table:table-cell table:style-name="ce23" office:value-type="float" office:value="4.594">
            <text:p>4,59</text:p>
          </table:table-cell>
          <table:table-cell table:style-name="ce23" office:value-type="float" office:value="2.83">
            <text:p>2,83</text:p>
          </table:table-cell>
          <table:table-cell table:style-name="ce23" office:value-type="float" office:value="1.15">
            <text:p>1,15</text:p>
          </table:table-cell>
          <table:table-cell table:style-name="ce23" office:value-type="float" office:value="2477.404">
            <text:p>2.477,40</text:p>
          </table:table-cell>
          <table:table-cell table:style-name="ce23"/>
          <table:table-cell table:style-name="ce23" office:value-type="float" office:value="2477.404">
            <text:p>2.477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3166.12">
            <text:p>3.166,1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166.12">
            <text:p>3.166,12</text:p>
          </table:table-cell>
          <table:table-cell table:style-name="ce23"/>
          <table:table-cell table:style-name="ce23" office:value-type="float" office:value="3166.12">
            <text:p>3.166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office:value-type="float" office:value="180059.16">
            <text:p>180.059,16</text:p>
          </table:table-cell>
          <table:table-cell table:style-name="ce21" office:value-type="float" office:value="1291.626">
            <text:p>1.291,63</text:p>
          </table:table-cell>
          <table:table-cell table:style-name="ce21" office:value-type="float" office:value="1195.04">
            <text:p>1.195,04</text:p>
          </table:table-cell>
          <table:table-cell table:style-name="ce21" office:value-type="float" office:value="1543.563">
            <text:p>1.543,56</text:p>
          </table:table-cell>
          <table:table-cell table:style-name="ce21" office:value-type="float" office:value="184089.389">
            <text:p>184.089,39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80144.749">
            <text:p>180.144,7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office:value-type="float" office:value="174195.73713">
            <text:p>174.195,74</text:p>
          </table:table-cell>
          <table:table-cell table:style-name="ce22" office:value-type="float" office:value="1270.03335">
            <text:p>1.270,03</text:p>
          </table:table-cell>
          <table:table-cell table:style-name="ce22" office:value-type="float" office:value="1168.50323">
            <text:p>1.168,50</text:p>
          </table:table-cell>
          <table:table-cell table:style-name="ce22" office:value-type="float" office:value="1556.74476">
            <text:p>1.556,74</text:p>
          </table:table-cell>
          <table:table-cell table:style-name="ce22" office:value-type="float" office:value="178191.01847">
            <text:p>178.191,02</text:p>
          </table:table-cell>
          <table:table-cell table:style-name="ce22" office:value-type="float" office:value="3927.63722">
            <text:p>3.927,64</text:p>
          </table:table-cell>
          <table:table-cell table:style-name="ce22" office:value-type="float" office:value="174263.38125">
            <text:p>174.263,3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77805.80162">
            <text:p>77.805,8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7805.80162">
            <text:p>77.805,80</text:p>
          </table:table-cell>
          <table:table-cell table:style-name="ce23"/>
          <table:table-cell table:style-name="ce23" office:value-type="float" office:value="77805.80162">
            <text:p>77.805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5843.95283">
            <text:p>5.843,9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843.95283">
            <text:p>5.843,95</text:p>
          </table:table-cell>
          <table:table-cell table:style-name="ce23"/>
          <table:table-cell table:style-name="ce23" office:value-type="float" office:value="5843.95283">
            <text:p>5.843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29775.70337">
            <text:p>29.775,7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2.38049">
            <text:p>32,38</text:p>
          </table:table-cell>
          <table:table-cell table:style-name="ce23" office:value-type="float" office:value="14.34101">
            <text:p>14,34</text:p>
          </table:table-cell>
          <table:table-cell table:style-name="ce23" office:value-type="float" office:value="29822.42487">
            <text:p>29.822,42</text:p>
          </table:table-cell>
          <table:table-cell table:style-name="ce23"/>
          <table:table-cell table:style-name="ce23" office:value-type="float" office:value="29822.42487">
            <text:p>29.822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59432.77934">
            <text:p>59.432,78</text:p>
          </table:table-cell>
          <table:table-cell table:style-name="ce23" office:value-type="float" office:value="1269.99996">
            <text:p>1.270,00</text:p>
          </table:table-cell>
          <table:table-cell table:style-name="ce23" office:value-type="float" office:value="1136.081">
            <text:p>1.136,08</text:p>
          </table:table-cell>
          <table:table-cell table:style-name="ce23" office:value-type="float" office:value="1542.35226">
            <text:p>1.542,35</text:p>
          </table:table-cell>
          <table:table-cell table:style-name="ce23" office:value-type="float" office:value="63381.21256">
            <text:p>63.381,21</text:p>
          </table:table-cell>
          <table:table-cell table:style-name="ce23" office:value-type="float" office:value="3927.63722">
            <text:p>3.927,64</text:p>
          </table:table-cell>
          <table:table-cell table:style-name="ce23" office:value-type="float" office:value="59453.57534">
            <text:p>59.453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1337.49997">
            <text:p>1.337,50</text:p>
          </table:table-cell>
          <table:table-cell table:style-name="ce23" office:value-type="float" office:value="0.03339">
            <text:p>0,03</text:p>
          </table:table-cell>
          <table:table-cell table:style-name="ce23" office:value-type="float" office:value="0.04174">
            <text:p>0,04</text:p>
          </table:table-cell>
          <table:table-cell table:style-name="ce23" office:value-type="float" office:value="0.05149">
            <text:p>0,05</text:p>
          </table:table-cell>
          <table:table-cell table:style-name="ce23" office:value-type="float" office:value="1337.62659">
            <text:p>1.337,63</text:p>
          </table:table-cell>
          <table:table-cell table:style-name="ce23"/>
          <table:table-cell table:style-name="ce23" office:value-type="float" office:value="1337.62659">
            <text:p>1.337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office:value-type="float" office:value="8726.97681">
            <text:p>8.726,9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.3617">
            <text:p>0,3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27.33851">
            <text:p>8.727,3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27.33851">
            <text:p>8.727,3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3" office:value-type="float" office:value="1258.65121">
            <text:p>1.258,6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258.65121">
            <text:p>1.258,65</text:p>
          </table:table-cell>
          <table:table-cell table:style-name="ce23"/>
          <table:table-cell table:style-name="ce23" office:value-type="float" office:value="1258.65121">
            <text:p>1.258,6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1481.44953">
            <text:p>1.481,4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481.44953">
            <text:p>1.481,45</text:p>
          </table:table-cell>
          <table:table-cell table:style-name="ce23"/>
          <table:table-cell table:style-name="ce23" office:value-type="float" office:value="1481.44953">
            <text:p>1.481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68.18961">
            <text:p>68,1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.3617">
            <text:p>0,3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8.55131">
            <text:p>68,55</text:p>
          </table:table-cell>
          <table:table-cell table:style-name="ce23"/>
          <table:table-cell table:style-name="ce23" office:value-type="float" office:value="68.55131">
            <text:p>68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5918.68646">
            <text:p>5.918,69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918.68646">
            <text:p>5.918,69</text:p>
          </table:table-cell>
          <table:table-cell table:style-name="ce23"/>
          <table:table-cell table:style-name="ce23" office:value-type="float" office:value="5918.68646">
            <text:p>5.918,6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office:value-type="float" office:value="182922.71394">
            <text:p>182.922,71</text:p>
          </table:table-cell>
          <table:table-cell table:style-name="ce21" office:value-type="float" office:value="1270.03335">
            <text:p>1.270,03</text:p>
          </table:table-cell>
          <table:table-cell table:style-name="ce21" office:value-type="float" office:value="1168.86493">
            <text:p>1.168,86</text:p>
          </table:table-cell>
          <table:table-cell table:style-name="ce21" office:value-type="float" office:value="1556.74476">
            <text:p>1.556,74</text:p>
          </table:table-cell>
          <table:table-cell table:style-name="ce21" office:value-type="float" office:value="186918.35698">
            <text:p>186.918,36</text:p>
          </table:table-cell>
          <table:table-cell table:style-name="ce21" office:value-type="float" office:value="3927.63722">
            <text:p>3.927,64</text:p>
          </table:table-cell>
          <table:table-cell table:style-name="ce21" office:value-type="float" office:value="182990.71976">
            <text:p>182.990,72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21" office:value-type="float" office:value="189988.24273">
            <text:p>189.988,24</text:p>
          </table:table-cell>
          <table:table-cell table:style-name="ce21" office:value-type="float" office:value="1328.25">
            <text:p>1.328,25</text:p>
          </table:table-cell>
          <table:table-cell table:style-name="ce21" office:value-type="float" office:value="1187.02529">
            <text:p>1.187,03</text:p>
          </table:table-cell>
          <table:table-cell table:style-name="ce21" office:value-type="float" office:value="1589.74147">
            <text:p>1.589,74</text:p>
          </table:table-cell>
          <table:table-cell table:style-name="ce21" office:value-type="float" office:value="194093.25949">
            <text:p>194.093,26</text:p>
          </table:table-cell>
          <table:table-cell table:style-name="ce21" office:value-type="float" office:value="4075.085">
            <text:p>4.075,09</text:p>
          </table:table-cell>
          <table:table-cell table:style-name="ce21" office:value-type="float" office:value="190018.17449">
            <text:p>190.018,1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5" office:value-type="float" office:value="79088.24407">
            <text:p>79.088,24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79088.24407">
            <text:p>79.088,2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9088.24407">
            <text:p>79.088,2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5" office:value-type="float" office:value="5854.99405">
            <text:p>5.854,99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5854.99405">
            <text:p>5.854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854.99405">
            <text:p>5.854,9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5" office:value-type="float" office:value="29696.92106">
            <text:p>29.696,9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9.07529">
            <text:p>29,08</text:p>
          </table:table-cell>
          <table:table-cell table:style-name="ce25" office:value-type="float" office:value="0.85647">
            <text:p>0,86</text:p>
          </table:table-cell>
          <table:table-cell table:style-name="ce25" office:value-type="float" office:value="29726.85282">
            <text:p>29.726,8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9726.85282">
            <text:p>29.726,8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5" office:value-type="float" office:value="72768.17722">
            <text:p>72.768,18</text:p>
          </table:table-cell>
          <table:table-cell table:style-name="ce25" office:value-type="float" office:value="1328.25">
            <text:p>1.328,25</text:p>
          </table:table-cell>
          <table:table-cell table:style-name="ce25" office:value-type="float" office:value="1157.95">
            <text:p>1.157,95</text:p>
          </table:table-cell>
          <table:table-cell table:style-name="ce25" office:value-type="float" office:value="1588.885">
            <text:p>1.588,89</text:p>
          </table:table-cell>
          <table:table-cell table:style-name="ce25" office:value-type="float" office:value="76843.26222">
            <text:p>76.843,26</text:p>
          </table:table-cell>
          <table:table-cell table:style-name="ce25" office:value-type="float" office:value="4075.085">
            <text:p>4.075,09</text:p>
          </table:table-cell>
          <table:table-cell table:style-name="ce25" office:value-type="float" office:value="72768.17722">
            <text:p>72.768,1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5" office:value-type="float" office:value="2579.90633">
            <text:p>2.579,91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2579.90633">
            <text:p>2.579,9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579.90633">
            <text:p>2.579,9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21" office:value-type="float" office:value="40894.17888">
            <text:p>40.894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49211">
            <text:p>0,4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0894.67099">
            <text:p>40.894,6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0894.67099">
            <text:p>40.894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number-columns-repeated="7" table:style-name="ce25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5" office:value-type="float" office:value="1776.45128">
            <text:p>1.776,4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776.45128">
            <text:p>1.776,4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76.45128">
            <text:p>1.776,4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5" office:value-type="float" office:value="77.49688">
            <text:p>77,5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.49211">
            <text:p>0,4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7.98899">
            <text:p>77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7.98899">
            <text:p>77,9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5" office:value-type="float" office:value="39040.23072">
            <text:p>39.040,2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39040.23072">
            <text:p>39.040,2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9040.23072">
            <text:p>39.040,23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4" office:value-type="string">
            <text:p>Total ingressos </text:p>
          </table:table-cell>
          <table:table-cell table:style-name="ce15"/>
          <table:table-cell table:style-name="ce26" office:value-type="float" office:value="230882.42161">
            <text:p>230.882,42</text:p>
          </table:table-cell>
          <table:table-cell table:style-name="ce26" office:value-type="float" office:value="1328.25">
            <text:p>1.328,25</text:p>
          </table:table-cell>
          <table:table-cell table:style-name="ce26" office:value-type="float" office:value="1187.5174">
            <text:p>1.187,52</text:p>
          </table:table-cell>
          <table:table-cell table:style-name="ce26" office:value-type="float" office:value="1589.74147">
            <text:p>1.589,74</text:p>
          </table:table-cell>
          <table:table-cell table:style-name="ce26" office:value-type="float" office:value="234987.93048">
            <text:p>234.987,93</text:p>
          </table:table-cell>
          <table:table-cell table:style-name="ce26" office:value-type="float" office:value="4075.085">
            <text:p>4.075,09</text:p>
          </table:table-cell>
          <table:table-cell table:style-name="ce26" office:value-type="float" office:value="230912.84548">
            <text:p>230.912,85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6_3_16_0" table:base-cell-address="$'20.01.02'.$D$17" table:expression="SUM([.D18:.D22])"/>
        <table:named-expression table:name="SHARED_FORMULA_3_22_3_22_0" table:base-cell-address="$'20.01.02'.$D$23" table:expression="SUM([.D24:.D27])"/>
        <table:named-expression table:name="SHARED_FORMULA_3_27_3_27_0" table:base-cell-address="$'20.01.02'.$D$28" table:expression="+[.D23]+[.D17]"/>
        <table:named-expression table:name="SHARED_FORMULA_3_3_3_3_0" table:base-cell-address="$'20.01.02'.$D$4" table:expression="SUM([.D5:.D9])"/>
        <table:named-expression table:name="SHARED_FORMULA_3_9_3_9_0" table:base-cell-address="$'20.01.02'.$D$10" table:expression="SUM([.D11:.D14])"/>
        <table:named-expression table:name="SHARED_FORMULA_4_14_4_14_0" table:base-cell-address="$'20.01.02'.$E$15" table:expression="+[.E10]+[.E4]"/>
        <table:named-expression table:name="SHARED_FORMULA_4_29_4_29_0" table:base-cell-address="$'20.01.02'.$E$30" table:expression="SUM([.E31:.E35])"/>
        <table:named-expression table:name="SHARED_FORMULA_4_35_4_35_0" table:base-cell-address="$'20.01.02'.$E$36" table:expression="SUM([.E37:.E40])"/>
        <table:named-expression table:name="SHARED_FORMULA_4_40_4_40_0" table:base-cell-address="$'20.01.02'.$E$41" table:expression="+[.E30]+[.E36]"/>
        <table:named-expression table:name="SHARED_FORMULA_4_42_4_42_0" table:base-cell-address="$'20.01.02'.$E$43" table:expression="SUM([.E44:.E48])"/>
        <table:named-expression table:name="SHARED_FORMULA_4_48_4_48_0" table:base-cell-address="$'20.01.02'.$E$49" table:expression="SUM([.E50:.E53])"/>
        <table:named-expression table:name="SHARED_FORMULA_4_53_4_53_0" table:base-cell-address="$'20.01.02'.$E$54" table:expression="+[.E43]+[.E49]"/>
        <table:named-expression table:name="SHARED_FORMULA_4_55_4_55_0" table:base-cell-address="$'20.01.02'.$E$56" table:expression="SUM([.E57:.E61])"/>
        <table:named-expression table:name="SHARED_FORMULA_4_61_4_61_0" table:base-cell-address="$'20.01.02'.$E$62" table:expression="SUM([.E63:.E66])"/>
        <table:named-expression table:name="SHARED_FORMULA_4_66_4_66_0" table:base-cell-address="$'20.01.02'.$E$67" table:expression="+[.E56]+[.E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2" style:display-name="PageStyle_20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2:52:18</meta:creation-date>
    <dc:date>2016-11-29T11:19:23.83</dc:date>
    <meta:document-statistic meta:table-count="1" meta:cell-count="845" meta:object-count="0"/>
    <meta:generator>LibreOffice/3.5$Windows_x86 LibreOffice_project/165a79a-7059095-e13bb37-fef39a4-9503d18</meta:generator>
  </office:meta>
</office:document-meta>
</file>