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3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gressos. Liquidació cobrat (en milers d'€). 2008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4" office:value-type="string">
            <text:p>Ajuntament</text:p>
          </table:table-cell>
          <table:table-cell table:style-name="ce14" office:value-type="string">
            <text:p>IAS</text:p>
          </table:table-cell>
          <table:table-cell table:style-name="ce26" office:value-type="string">
            <text:p>OAL Museus i Arxiu</text:p>
          </table:table-cell>
          <table:table-cell table:style-name="ce27" office:value-type="string">
            <text:p>Agència Tributària de Sabadell*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Consolidació</text:p>
          </table:table-cell>
          <table:table-cell table:style-name="ce14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5" table:formula="of:=SUM([.D5:.D9])" office:value-type="float" office:value="148910.84">
            <text:p>148.910,84</text:p>
          </table:table-cell>
          <table:table-cell table:style-name="ce15" table:formula="of:=SUM([.E5:.E9])" office:value-type="float" office:value="1001.34">
            <text:p>1.001,34</text:p>
          </table:table-cell>
          <table:table-cell table:style-name="ce15" table:formula="of:=SUM([.F5:.F9])" office:value-type="float" office:value="1285.9">
            <text:p>1.285,90</text:p>
          </table:table-cell>
          <table:table-cell table:style-name="ce15" table:formula="of:=SUM([.G5:.G9])" office:value-type="float" office:value="831.15">
            <text:p>831,15</text:p>
          </table:table-cell>
          <table:table-cell table:style-name="ce15" table:formula="of:=SUM([.H5:.H9])" office:value-type="float" office:value="152029.23">
            <text:p>152.029,23</text:p>
          </table:table-cell>
          <table:table-cell table:style-name="ce15" table:formula="of:=SUM([.I5:.I9])" office:value-type="float" office:value="3043.94">
            <text:p>3.043,94</text:p>
          </table:table-cell>
          <table:table-cell table:style-name="ce15" table:formula="of:=SUM([.J5:.J9])" office:value-type="float" office:value="148985.29">
            <text:p>148.985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6" office:value-type="float" office:value="50011.81">
            <text:p>50.011,8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6" table:formula="of:=SUM([.D5:.G5])" office:value-type="float" office:value="50011.81">
            <text:p>50.011,81</text:p>
          </table:table-cell>
          <table:table-cell table:style-name="ce16"/>
          <table:table-cell table:style-name="ce16" table:formula="of:=+[.H5]-[.I5]" office:value-type="float" office:value="50011.81">
            <text:p>50.011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16" office:value-type="float" office:value="2990.87">
            <text:p>2.990,87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6" table:formula="of:=SUM([.D6:.G6])" office:value-type="float" office:value="2990.87">
            <text:p>2.990,87</text:p>
          </table:table-cell>
          <table:table-cell table:style-name="ce16"/>
          <table:table-cell table:style-name="ce16" table:formula="of:=+[.H6]-[.I6]" office:value-type="float" office:value="2990.87">
            <text:p>2.990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16" office:value-type="float" office:value="24827.56">
            <text:p>24.827,56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36.57">
            <text:p>36,57</text:p>
          </table:table-cell>
          <table:table-cell table:style-name="ce24" office:value-type="float" office:value="0">
            <text:p>0</text:p>
          </table:table-cell>
          <table:table-cell table:style-name="ce16" table:formula="of:=SUM([.D7:.G7])" office:value-type="float" office:value="24864.13">
            <text:p>24.864,13</text:p>
          </table:table-cell>
          <table:table-cell table:style-name="ce16"/>
          <table:table-cell table:style-name="ce16" table:formula="of:=+[.H7]-[.I7]" office:value-type="float" office:value="24864.13">
            <text:p>24.864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16" office:value-type="float" office:value="68296.08">
            <text:p>68.296,08</text:p>
          </table:table-cell>
          <table:table-cell table:style-name="ce16" office:value-type="float" office:value="999.75">
            <text:p>999,75</text:p>
          </table:table-cell>
          <table:table-cell table:style-name="ce16" office:value-type="float" office:value="1248.13">
            <text:p>1.248,13</text:p>
          </table:table-cell>
          <table:table-cell table:style-name="ce16" office:value-type="float" office:value="829.96">
            <text:p>829,96</text:p>
          </table:table-cell>
          <table:table-cell table:style-name="ce16" table:formula="of:=SUM([.D8:.G8])" office:value-type="float" office:value="71373.92">
            <text:p>71.373,92</text:p>
          </table:table-cell>
          <table:table-cell table:style-name="ce16" office:value-type="float" office:value="3043.94">
            <text:p>3.043,94</text:p>
          </table:table-cell>
          <table:table-cell table:style-name="ce16" table:formula="of:=+[.H8]-[.I8]" office:value-type="float" office:value="68329.98">
            <text:p>68.329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16" office:value-type="float" office:value="2784.52">
            <text:p>2.784,52</text:p>
          </table:table-cell>
          <table:table-cell table:style-name="ce16" office:value-type="float" office:value="1.59">
            <text:p>1,59</text:p>
          </table:table-cell>
          <table:table-cell table:style-name="ce16" office:value-type="float" office:value="1.2">
            <text:p>1,20</text:p>
          </table:table-cell>
          <table:table-cell table:style-name="ce16" office:value-type="float" office:value="1.19">
            <text:p>1,19</text:p>
          </table:table-cell>
          <table:table-cell table:style-name="ce16" table:formula="of:=SUM([.D9:.G9])" office:value-type="float" office:value="2788.5">
            <text:p>2.788,50</text:p>
          </table:table-cell>
          <table:table-cell table:style-name="ce16"/>
          <table:table-cell table:style-name="ce16" table:formula="of:=+[.H9]-[.I9]" office:value-type="float" office:value="2788.5">
            <text:p>2.788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7" table:formula="of:=SUM([.D11:.D14])" office:value-type="float" office:value="21309.22">
            <text:p>21.309,22</text:p>
          </table:table-cell>
          <table:table-cell table:style-name="ce25" table:formula="of:=SUM([.E11:.E14])" office:value-type="float" office:value="0">
            <text:p>0</text:p>
          </table:table-cell>
          <table:table-cell table:style-name="ce17" table:formula="of:=SUM([.F11:.F14])" office:value-type="float" office:value="0.38">
            <text:p>0,38</text:p>
          </table:table-cell>
          <table:table-cell table:style-name="ce25" table:formula="of:=SUM([.G11:.G14])" office:value-type="float" office:value="0">
            <text:p>0</text:p>
          </table:table-cell>
          <table:table-cell table:style-name="ce17" table:formula="of:=SUM([.H11:.H14])" office:value-type="float" office:value="21309.6">
            <text:p>21.309,60</text:p>
          </table:table-cell>
          <table:table-cell table:style-name="ce25" table:formula="of:=SUM([.I11:.I14])" office:value-type="float" office:value="0">
            <text:p>0</text:p>
          </table:table-cell>
          <table:table-cell table:style-name="ce17" table:formula="of:=SUM([.J11:.J14])" office:value-type="float" office:value="21309.6">
            <text:p>21.309,6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16" office:value-type="float" office:value="3129.8">
            <text:p>3.129,80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6" table:formula="of:=SUM([.D11:.G11])" office:value-type="float" office:value="3129.8">
            <text:p>3.129,80</text:p>
          </table:table-cell>
          <table:table-cell table:style-name="ce16"/>
          <table:table-cell table:style-name="ce16" table:formula="of:=+[.H11]-[.I11]" office:value-type="float" office:value="3129.8">
            <text:p>3.129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16" office:value-type="float" office:value="2898.33">
            <text:p>2.898,33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6" table:formula="of:=SUM([.D12:.G12])" office:value-type="float" office:value="2898.33">
            <text:p>2.898,33</text:p>
          </table:table-cell>
          <table:table-cell table:style-name="ce16"/>
          <table:table-cell table:style-name="ce16" table:formula="of:=+[.H12]-[.I12]" office:value-type="float" office:value="2898.33">
            <text:p>2.898,3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16" office:value-type="float" office:value="2066.06">
            <text:p>2.066,06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0.38">
            <text:p>0,38</text:p>
          </table:table-cell>
          <table:table-cell table:style-name="ce24" office:value-type="float" office:value="0">
            <text:p>0</text:p>
          </table:table-cell>
          <table:table-cell table:style-name="ce16" table:formula="of:=SUM([.D13:.G13])" office:value-type="float" office:value="2066.44">
            <text:p>2.066,44</text:p>
          </table:table-cell>
          <table:table-cell table:style-name="ce16"/>
          <table:table-cell table:style-name="ce16" table:formula="of:=+[.H13]-[.I13]" office:value-type="float" office:value="2066.44">
            <text:p>2.066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16" office:value-type="float" office:value="13215.03">
            <text:p>13.215,03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6" table:formula="of:=SUM([.D14:.G14])" office:value-type="float" office:value="13215.03">
            <text:p>13.215,03</text:p>
          </table:table-cell>
          <table:table-cell table:style-name="ce16"/>
          <table:table-cell table:style-name="ce16" table:formula="of:=+[.H14]-[.I14]" office:value-type="float" office:value="13215.03">
            <text:p>13.215,0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8" table:formula="of:=+[.D4]+[.D10]" office:value-type="float" office:value="170220.06">
            <text:p>170.220,06</text:p>
          </table:table-cell>
          <table:table-cell table:style-name="ce18" table:formula="of:=+[.E4]+[.E10]" office:value-type="float" office:value="1001.34">
            <text:p>1.001,34</text:p>
          </table:table-cell>
          <table:table-cell table:style-name="ce18" table:formula="of:=+[.F4]+[.F10]" office:value-type="float" office:value="1286.28">
            <text:p>1.286,28</text:p>
          </table:table-cell>
          <table:table-cell table:style-name="ce18" table:formula="of:=+[.G4]+[.G10]" office:value-type="float" office:value="831.15">
            <text:p>831,15</text:p>
          </table:table-cell>
          <table:table-cell table:style-name="ce18" table:formula="of:=+[.H4]+[.H10]" office:value-type="float" office:value="173338.83">
            <text:p>173.338,83</text:p>
          </table:table-cell>
          <table:table-cell table:style-name="ce18" table:formula="of:=+[.I4]+[.I10]" office:value-type="float" office:value="3043.94">
            <text:p>3.043,94</text:p>
          </table:table-cell>
          <table:table-cell table:style-name="ce18" table:formula="of:=+[.J4]+[.J10]" office:value-type="float" office:value="170294.89">
            <text:p>170.294,89</text:p>
          </table:table-cell>
          <table:table-cell table:style-name="ce29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18" table:number-columns-repeated="4"/>
          <table:table-cell table:style-name="ce28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table:formula="of:=SUM([.D18:.D22])" office:value-type="float" office:value="145129.37">
            <text:p>145.129,37</text:p>
          </table:table-cell>
          <table:table-cell table:style-name="ce19" table:formula="of:=SUM([.E18:.E22])" office:value-type="float" office:value="1021.5">
            <text:p>1.021,50</text:p>
          </table:table-cell>
          <table:table-cell table:style-name="ce19" table:formula="of:=SUM([.F18:.F22])" office:value-type="float" office:value="1174.1">
            <text:p>1.174,10</text:p>
          </table:table-cell>
          <table:table-cell table:style-name="ce19" table:formula="of:=SUM([.G18:.G22])" office:value-type="float" office:value="929.74">
            <text:p>929,74</text:p>
          </table:table-cell>
          <table:table-cell table:style-name="ce19" table:formula="of:=SUM([.H18:.H22])" office:value-type="float" office:value="148254.71">
            <text:p>148.254,71</text:p>
          </table:table-cell>
          <table:table-cell table:style-name="ce19" table:formula="of:=SUM([.I18:.I22])" office:value-type="float" office:value="3088.39">
            <text:p>3.088,39</text:p>
          </table:table-cell>
          <table:table-cell table:style-name="ce19" table:formula="of:=SUM([.J18:.J22])" office:value-type="float" office:value="145166.32">
            <text:p>145.166,3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0" office:value-type="float" office:value="50809.14">
            <text:p>50.809,14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18:.G18])" office:value-type="float" office:value="50809.14">
            <text:p>50.809,14</text:p>
          </table:table-cell>
          <table:table-cell table:style-name="ce20"/>
          <table:table-cell table:style-name="ce20" table:formula="of:=+[.H18]-[.I18]" office:value-type="float" office:value="50809.14">
            <text:p>50.809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0" office:value-type="float" office:value="1639.03">
            <text:p>1.639,0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19:.G19])" office:value-type="float" office:value="1639.03">
            <text:p>1.639,03</text:p>
          </table:table-cell>
          <table:table-cell table:style-name="ce20"/>
          <table:table-cell table:style-name="ce20" table:formula="of:=+[.H19]-[.I19]" office:value-type="float" office:value="1639.03">
            <text:p>1.639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0" office:value-type="float" office:value="24619.59">
            <text:p>24.619,5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1.66">
            <text:p>31,66</text:p>
          </table:table-cell>
          <table:table-cell table:style-name="ce20" office:value-type="float" office:value="0">
            <text:p>0,00</text:p>
          </table:table-cell>
          <table:table-cell table:style-name="ce20" table:formula="of:=SUM([.D20:.G20])" office:value-type="float" office:value="24651.25">
            <text:p>24.651,25</text:p>
          </table:table-cell>
          <table:table-cell table:style-name="ce20"/>
          <table:table-cell table:style-name="ce20" table:formula="of:=+[.H20]-[.I20]" office:value-type="float" office:value="24651.25">
            <text:p>24.651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0" office:value-type="float" office:value="64476.68">
            <text:p>64.476,68</text:p>
          </table:table-cell>
          <table:table-cell table:style-name="ce20" office:value-type="float" office:value="1021.36">
            <text:p>1.021,36</text:p>
          </table:table-cell>
          <table:table-cell table:style-name="ce20" office:value-type="float" office:value="1142.33">
            <text:p>1.142,33</text:p>
          </table:table-cell>
          <table:table-cell table:style-name="ce20" office:value-type="float" office:value="929.65">
            <text:p>929,65</text:p>
          </table:table-cell>
          <table:table-cell table:style-name="ce20" table:formula="of:=SUM([.D21:.G21])" office:value-type="float" office:value="67570.02">
            <text:p>67.570,02</text:p>
          </table:table-cell>
          <table:table-cell table:style-name="ce20" office:value-type="float" office:value="3088.39">
            <text:p>3.088,39</text:p>
          </table:table-cell>
          <table:table-cell table:style-name="ce20" table:formula="of:=+[.H21]-[.I21]" office:value-type="float" office:value="64481.63">
            <text:p>64.481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0" office:value-type="float" office:value="3584.93">
            <text:p>3.584,93</text:p>
          </table:table-cell>
          <table:table-cell table:style-name="ce20" office:value-type="float" office:value="0.14">
            <text:p>0,14</text:p>
          </table:table-cell>
          <table:table-cell table:style-name="ce20" office:value-type="float" office:value="0.11">
            <text:p>0,11</text:p>
          </table:table-cell>
          <table:table-cell table:style-name="ce20" office:value-type="float" office:value="0.09">
            <text:p>0,09</text:p>
          </table:table-cell>
          <table:table-cell table:style-name="ce20" table:formula="of:=SUM([.D22:.G22])" office:value-type="float" office:value="3585.27">
            <text:p>3.585,27</text:p>
          </table:table-cell>
          <table:table-cell table:style-name="ce20"/>
          <table:table-cell table:style-name="ce20" table:formula="of:=+[.H22]-[.I22]" office:value-type="float" office:value="3585.27">
            <text:p>3.585,2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1" table:formula="of:=SUM([.D24:.D27])" office:value-type="float" office:value="56891.63">
            <text:p>56.891,63</text:p>
          </table:table-cell>
          <table:table-cell table:style-name="ce21" table:formula="of:=SUM([.E24:.E27])" office:value-type="float" office:value="0">
            <text:p>0,00</text:p>
          </table:table-cell>
          <table:table-cell table:style-name="ce21" table:formula="of:=SUM([.F24:.F27])" office:value-type="float" office:value="0.7">
            <text:p>0,70</text:p>
          </table:table-cell>
          <table:table-cell table:style-name="ce21" table:formula="of:=SUM([.G24:.G27])" office:value-type="float" office:value="0">
            <text:p>0,00</text:p>
          </table:table-cell>
          <table:table-cell table:style-name="ce21" table:formula="of:=SUM([.H24:.H27])" office:value-type="float" office:value="56892.33">
            <text:p>56.892,33</text:p>
          </table:table-cell>
          <table:table-cell table:style-name="ce21" table:formula="of:=SUM([.I24:.I27])" office:value-type="float" office:value="0">
            <text:p>0,00</text:p>
          </table:table-cell>
          <table:table-cell table:style-name="ce21" table:formula="of:=SUM([.J24:.J27])" office:value-type="float" office:value="56892.33">
            <text:p>56.892,3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2506.13">
            <text:p>2.506,1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24:.G24])" office:value-type="float" office:value="2506.13">
            <text:p>2.506,13</text:p>
          </table:table-cell>
          <table:table-cell table:style-name="ce20"/>
          <table:table-cell table:style-name="ce20" table:formula="of:=+[.H24]-[.I24]" office:value-type="float" office:value="2506.13">
            <text:p>2.50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29203.95">
            <text:p>29.203,95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25:.G25])" office:value-type="float" office:value="29203.95">
            <text:p>29.203,95</text:p>
          </table:table-cell>
          <table:table-cell table:style-name="ce20"/>
          <table:table-cell table:style-name="ce20" table:formula="of:=+[.H25]-[.I25]" office:value-type="float" office:value="29203.95">
            <text:p>29.203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51.55">
            <text:p>51,5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.7">
            <text:p>0,70</text:p>
          </table:table-cell>
          <table:table-cell table:style-name="ce20" office:value-type="float" office:value="0">
            <text:p>0,00</text:p>
          </table:table-cell>
          <table:table-cell table:style-name="ce20" table:formula="of:=SUM([.D26:.G26])" office:value-type="float" office:value="52.25">
            <text:p>52,25</text:p>
          </table:table-cell>
          <table:table-cell table:style-name="ce20"/>
          <table:table-cell table:style-name="ce20" table:formula="of:=+[.H26]-[.I26]" office:value-type="float" office:value="52.25">
            <text:p>52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25130">
            <text:p>25.130,0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table:formula="of:=SUM([.D27:.G27])" office:value-type="float" office:value="25130">
            <text:p>25.130,00</text:p>
          </table:table-cell>
          <table:table-cell table:style-name="ce20"/>
          <table:table-cell table:style-name="ce20" table:formula="of:=+[.H27]-[.I27]" office:value-type="float" office:value="25130">
            <text:p>25.13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8" table:formula="of:=+[.D17]+[.D23]" office:value-type="float" office:value="202021">
            <text:p>202.021,00</text:p>
          </table:table-cell>
          <table:table-cell table:style-name="ce18" table:formula="of:=+[.E17]+[.E23]" office:value-type="float" office:value="1021.5">
            <text:p>1.021,50</text:p>
          </table:table-cell>
          <table:table-cell table:style-name="ce18" table:formula="of:=+[.F17]+[.F23]" office:value-type="float" office:value="1174.8">
            <text:p>1.174,80</text:p>
          </table:table-cell>
          <table:table-cell table:style-name="ce18" table:formula="of:=+[.G17]+[.G23]" office:value-type="float" office:value="929.74">
            <text:p>929,74</text:p>
          </table:table-cell>
          <table:table-cell table:style-name="ce18" table:formula="of:=+[.H17]+[.H23]" office:value-type="float" office:value="205147.04">
            <text:p>205.147,04</text:p>
          </table:table-cell>
          <table:table-cell table:style-name="ce18" table:formula="of:=+[.I17]+[.I23]" office:value-type="float" office:value="3088.39">
            <text:p>3.088,39</text:p>
          </table:table-cell>
          <table:table-cell table:style-name="ce18" table:formula="of:=+[.J17]+[.J23]" office:value-type="float" office:value="202058.65">
            <text:p>202.058,65</text:p>
          </table:table-cell>
          <table:table-cell table:style-name="ce29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18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table:formula="of:=SUM([.D31:.D35])" office:value-type="float" office:value="141001.13169">
            <text:p>141.001,13</text:p>
          </table:table-cell>
          <table:table-cell table:style-name="ce19" table:formula="of:=SUM([.E31:.E35])" office:value-type="float" office:value="930.18461">
            <text:p>930,18</text:p>
          </table:table-cell>
          <table:table-cell table:style-name="ce19" table:formula="of:=SUM([.F31:.F35])" office:value-type="float" office:value="1103.08889">
            <text:p>1.103,09</text:p>
          </table:table-cell>
          <table:table-cell table:style-name="ce15" table:formula="of:=SUM([.G31:.G35])" office:value-type="float" office:value="1028.05686">
            <text:p>1.028,06</text:p>
          </table:table-cell>
          <table:table-cell table:style-name="ce15" table:formula="of:=SUM([.H31:.H35])" office:value-type="float" office:value="144062.46205">
            <text:p>144.062,46</text:p>
          </table:table-cell>
          <table:table-cell table:style-name="ce15" table:formula="of:=SUM([.I31:.I35])" office:value-type="float" office:value="3024.39459">
            <text:p>3.024,39</text:p>
          </table:table-cell>
          <table:table-cell table:style-name="ce15" table:formula="of:=SUM([.J31:.J35])" office:value-type="float" office:value="141038.06746">
            <text:p>141.038,0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0" office:value-type="float" office:value="57347.07145">
            <text:p>57.347,0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31:.G31])" office:value-type="float" office:value="57347.07145">
            <text:p>57.347,07</text:p>
          </table:table-cell>
          <table:table-cell table:style-name="ce16"/>
          <table:table-cell table:style-name="ce16" table:formula="of:=+[.H31]-[.I31]" office:value-type="float" office:value="57347.07145">
            <text:p>57.347,0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0" office:value-type="float" office:value="4779.04472">
            <text:p>4.779,0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32:.G32])" office:value-type="float" office:value="4779.04472">
            <text:p>4.779,04</text:p>
          </table:table-cell>
          <table:table-cell table:style-name="ce16"/>
          <table:table-cell table:style-name="ce16" table:formula="of:=+[.H32]-[.I32]" office:value-type="float" office:value="4779.04472">
            <text:p>4.779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0" office:value-type="float" office:value="21202.17387">
            <text:p>21.202,17</text:p>
          </table:table-cell>
          <table:table-cell table:style-name="ce20" office:value-type="float" office:value="0.00682">
            <text:p>0,01</text:p>
          </table:table-cell>
          <table:table-cell table:style-name="ce20" office:value-type="float" office:value="31.54628">
            <text:p>31,55</text:p>
          </table:table-cell>
          <table:table-cell table:style-name="ce16" office:value-type="float" office:value="0.47715">
            <text:p>0,48</text:p>
          </table:table-cell>
          <table:table-cell table:style-name="ce16" table:formula="of:=SUM([.D33:.G33])" office:value-type="float" office:value="21234.20412">
            <text:p>21.234,20</text:p>
          </table:table-cell>
          <table:table-cell table:style-name="ce16"/>
          <table:table-cell table:style-name="ce16" table:formula="of:=+[.H33]-[.I33]" office:value-type="float" office:value="21234.20412">
            <text:p>21.234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0" office:value-type="float" office:value="53816.58378">
            <text:p>53.816,58</text:p>
          </table:table-cell>
          <table:table-cell table:style-name="ce20" office:value-type="float" office:value="929.91775">
            <text:p>929,92</text:p>
          </table:table-cell>
          <table:table-cell table:style-name="ce20" office:value-type="float" office:value="1071.29697">
            <text:p>1.071,30</text:p>
          </table:table-cell>
          <table:table-cell table:style-name="ce16" office:value-type="float" office:value="1027.36344">
            <text:p>1.027,36</text:p>
          </table:table-cell>
          <table:table-cell table:style-name="ce16" table:formula="of:=SUM([.D34:.G34])" office:value-type="float" office:value="56845.16194">
            <text:p>56.845,16</text:p>
          </table:table-cell>
          <table:table-cell table:style-name="ce16" office:value-type="float" office:value="3024.39459">
            <text:p>3.024,39</text:p>
          </table:table-cell>
          <table:table-cell table:style-name="ce16" table:formula="of:=+[.H34]-[.I34]" office:value-type="float" office:value="53820.76735">
            <text:p>53.820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0" office:value-type="float" office:value="3856.25787">
            <text:p>3.856,26</text:p>
          </table:table-cell>
          <table:table-cell table:style-name="ce20" office:value-type="float" office:value="0.26004">
            <text:p>0,26</text:p>
          </table:table-cell>
          <table:table-cell table:style-name="ce20" office:value-type="float" office:value="0.24564">
            <text:p>0,25</text:p>
          </table:table-cell>
          <table:table-cell table:style-name="ce16" office:value-type="float" office:value="0.21627">
            <text:p>0,22</text:p>
          </table:table-cell>
          <table:table-cell table:style-name="ce16" table:formula="of:=SUM([.D35:.G35])" office:value-type="float" office:value="3856.97982">
            <text:p>3.856,98</text:p>
          </table:table-cell>
          <table:table-cell table:style-name="ce16"/>
          <table:table-cell table:style-name="ce16" table:formula="of:=+[.H35]-[.I35]" office:value-type="float" office:value="3856.97982">
            <text:p>3.856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1" table:formula="of:=SUM([.D37:.D40])" office:value-type="float" office:value="58368.27554">
            <text:p>58.368,28</text:p>
          </table:table-cell>
          <table:table-cell table:style-name="ce21" table:formula="of:=SUM([.E37:.E40])" office:value-type="float" office:value="0">
            <text:p>0,00</text:p>
          </table:table-cell>
          <table:table-cell table:style-name="ce21" table:formula="of:=SUM([.F37:.F40])" office:value-type="float" office:value="0">
            <text:p>0,00</text:p>
          </table:table-cell>
          <table:table-cell table:style-name="ce17" table:formula="of:=SUM([.G37:.G40])" office:value-type="float" office:value="0">
            <text:p>0,00</text:p>
          </table:table-cell>
          <table:table-cell table:style-name="ce17" table:formula="of:=SUM([.H37:.H40])" office:value-type="float" office:value="58368.27554">
            <text:p>58.368,28</text:p>
          </table:table-cell>
          <table:table-cell table:style-name="ce17" table:formula="of:=SUM([.I37:.I40])" office:value-type="float" office:value="0">
            <text:p>0,00</text:p>
          </table:table-cell>
          <table:table-cell table:style-name="ce17" table:formula="of:=SUM([.J37:.J40])" office:value-type="float" office:value="58368.27554">
            <text:p>58.368,2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1633.81312">
            <text:p>1.633,81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37:.G37])" office:value-type="float" office:value="1633.81312">
            <text:p>1.633,81</text:p>
          </table:table-cell>
          <table:table-cell table:style-name="ce16"/>
          <table:table-cell table:style-name="ce16" table:formula="of:=+[.H37]-[.I37]" office:value-type="float" office:value="1633.81312">
            <text:p>1.633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18675.47114">
            <text:p>18.675,4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38:.G38])" office:value-type="float" office:value="18675.47114">
            <text:p>18.675,47</text:p>
          </table:table-cell>
          <table:table-cell table:style-name="ce16"/>
          <table:table-cell table:style-name="ce16" table:formula="of:=+[.H38]-[.I38]" office:value-type="float" office:value="18675.47114">
            <text:p>18.675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4148.99128">
            <text:p>4.148,99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39:.G39])" office:value-type="float" office:value="4148.99128">
            <text:p>4.148,99</text:p>
          </table:table-cell>
          <table:table-cell table:style-name="ce16"/>
          <table:table-cell table:style-name="ce16" table:formula="of:=+[.H39]-[.I39]" office:value-type="float" office:value="4148.99128">
            <text:p>4.148,9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33910">
            <text:p>33.91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40:.G40])" office:value-type="float" office:value="33910">
            <text:p>33.910,00</text:p>
          </table:table-cell>
          <table:table-cell table:style-name="ce16"/>
          <table:table-cell table:style-name="ce16" table:formula="of:=+[.H40]-[.I40]" office:value-type="float" office:value="33910">
            <text:p>33.91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8" table:formula="of:=+[.D30]+[.D36]" office:value-type="float" office:value="199369.40723">
            <text:p>199.369,41</text:p>
          </table:table-cell>
          <table:table-cell table:style-name="ce18" table:formula="of:=+[.E30]+[.E36]" office:value-type="float" office:value="930.18461">
            <text:p>930,18</text:p>
          </table:table-cell>
          <table:table-cell table:style-name="ce18" table:formula="of:=+[.F30]+[.F36]" office:value-type="float" office:value="1103.08889">
            <text:p>1.103,09</text:p>
          </table:table-cell>
          <table:table-cell table:style-name="ce18" table:formula="of:=+[.G30]+[.G36]" office:value-type="float" office:value="1028.05686">
            <text:p>1.028,06</text:p>
          </table:table-cell>
          <table:table-cell table:style-name="ce18" table:formula="of:=+[.H30]+[.H36]" office:value-type="float" office:value="202430.73759">
            <text:p>202.430,74</text:p>
          </table:table-cell>
          <table:table-cell table:style-name="ce18" table:formula="of:=+[.I30]+[.I36]" office:value-type="float" office:value="3024.39459">
            <text:p>3.024,39</text:p>
          </table:table-cell>
          <table:table-cell table:style-name="ce18" table:formula="of:=+[.J30]+[.J36]" office:value-type="float" office:value="199406.343">
            <text:p>199.406,34</text:p>
          </table:table-cell>
          <table:table-cell table:style-name="ce29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18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table:formula="of:=SUM([.D44:.D48])" office:value-type="float" office:value="125919.47385">
            <text:p>125.919,47</text:p>
          </table:table-cell>
          <table:table-cell table:style-name="ce19" table:formula="of:=SUM([.E44:.E48])" office:value-type="float" office:value="1048.82267">
            <text:p>1.048,82</text:p>
          </table:table-cell>
          <table:table-cell table:style-name="ce19" table:formula="of:=SUM([.F44:.F48])" office:value-type="float" office:value="1309.55253">
            <text:p>1.309,55</text:p>
          </table:table-cell>
          <table:table-cell table:style-name="ce15" table:formula="of:=SUM([.G44:.G48])" office:value-type="float" office:value="1168.5654">
            <text:p>1.168,57</text:p>
          </table:table-cell>
          <table:table-cell table:style-name="ce15" table:formula="of:=SUM([.H44:.H48])" office:value-type="float" office:value="129446.41445">
            <text:p>129.446,41</text:p>
          </table:table-cell>
          <table:table-cell table:style-name="ce15" table:formula="of:=SUM([.I44:.I48])" office:value-type="float" office:value="3496.21924">
            <text:p>3.496,22</text:p>
          </table:table-cell>
          <table:table-cell table:style-name="ce15" table:formula="of:=SUM([.J44:.J48])" office:value-type="float" office:value="125950.19521">
            <text:p>125.950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0" office:value-type="float" office:value="57190.24807">
            <text:p>57.190,2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44:.G44])" office:value-type="float" office:value="57190.24807">
            <text:p>57.190,25</text:p>
          </table:table-cell>
          <table:table-cell table:style-name="ce16"/>
          <table:table-cell table:style-name="ce16" table:formula="of:=+[.H44]-[.I44]" office:value-type="float" office:value="57190.24807">
            <text:p>57.190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0" office:value-type="float" office:value="5311.11621">
            <text:p>5.311,12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45:.G45])" office:value-type="float" office:value="5311.11621">
            <text:p>5.311,12</text:p>
          </table:table-cell>
          <table:table-cell table:style-name="ce16"/>
          <table:table-cell table:style-name="ce16" table:formula="of:=+[.H45]-[.I45]" office:value-type="float" office:value="5311.11621">
            <text:p>5.311,1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0" office:value-type="float" office:value="20319.46485">
            <text:p>20.319,4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9.57801">
            <text:p>29,58</text:p>
          </table:table-cell>
          <table:table-cell table:style-name="ce16" office:value-type="float" office:value="0">
            <text:p>0,00</text:p>
          </table:table-cell>
          <table:table-cell table:style-name="ce16" table:formula="of:=SUM([.D46:.G46])" office:value-type="float" office:value="20349.04286">
            <text:p>20.349,04</text:p>
          </table:table-cell>
          <table:table-cell table:style-name="ce16"/>
          <table:table-cell table:style-name="ce16" table:formula="of:=+[.H46]-[.I46]" office:value-type="float" office:value="20349.04286">
            <text:p>20.349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0" office:value-type="float" office:value="41878.00969">
            <text:p>41.878,01</text:p>
          </table:table-cell>
          <table:table-cell table:style-name="ce20" office:value-type="float" office:value="1048.4155">
            <text:p>1.048,42</text:p>
          </table:table-cell>
          <table:table-cell table:style-name="ce20" office:value-type="float" office:value="1279.54824">
            <text:p>1.279,55</text:p>
          </table:table-cell>
          <table:table-cell table:style-name="ce16" office:value-type="float" office:value="1168.2555">
            <text:p>1.168,26</text:p>
          </table:table-cell>
          <table:table-cell table:style-name="ce16" table:formula="of:=SUM([.D47:.G47])" office:value-type="float" office:value="45374.22893">
            <text:p>45.374,23</text:p>
          </table:table-cell>
          <table:table-cell table:style-name="ce16" office:value-type="float" office:value="3496.21924">
            <text:p>3.496,22</text:p>
          </table:table-cell>
          <table:table-cell table:style-name="ce16" table:formula="of:=+[.H47]-[.I47]" office:value-type="float" office:value="41878.00969">
            <text:p>41.878,0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0" office:value-type="float" office:value="1220.63503">
            <text:p>1.220,64</text:p>
          </table:table-cell>
          <table:table-cell table:style-name="ce20" office:value-type="float" office:value="0.40717">
            <text:p>0,41</text:p>
          </table:table-cell>
          <table:table-cell table:style-name="ce20" office:value-type="float" office:value="0.42628">
            <text:p>0,43</text:p>
          </table:table-cell>
          <table:table-cell table:style-name="ce16" office:value-type="float" office:value="0.3099">
            <text:p>0,31</text:p>
          </table:table-cell>
          <table:table-cell table:style-name="ce16" table:formula="of:=SUM([.D48:.G48])" office:value-type="float" office:value="1221.77838">
            <text:p>1.221,78</text:p>
          </table:table-cell>
          <table:table-cell table:style-name="ce16"/>
          <table:table-cell table:style-name="ce16" table:formula="of:=+[.H48]-[.I48]" office:value-type="float" office:value="1221.77838">
            <text:p>1.221,7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1" table:formula="of:=SUM([.D50:.D53])" office:value-type="float" office:value="18711.74306">
            <text:p>18.711,74</text:p>
          </table:table-cell>
          <table:table-cell table:style-name="ce21" table:formula="of:=SUM([.E50:.E53])" office:value-type="float" office:value="0">
            <text:p>0,00</text:p>
          </table:table-cell>
          <table:table-cell table:style-name="ce21" table:formula="of:=SUM([.F50:.F53])" office:value-type="float" office:value="0">
            <text:p>0,00</text:p>
          </table:table-cell>
          <table:table-cell table:style-name="ce17" table:formula="of:=SUM([.G50:.G53])" office:value-type="float" office:value="0">
            <text:p>0,00</text:p>
          </table:table-cell>
          <table:table-cell table:style-name="ce17" table:formula="of:=SUM([.H50:.H53])" office:value-type="float" office:value="18711.74306">
            <text:p>18.711,74</text:p>
          </table:table-cell>
          <table:table-cell table:style-name="ce17" table:formula="of:=SUM([.I50:.I53])" office:value-type="float" office:value="0">
            <text:p>0,00</text:p>
          </table:table-cell>
          <table:table-cell table:style-name="ce17" table:formula="of:=SUM([.J50:.J53])" office:value-type="float" office:value="18711.74306">
            <text:p>18.711,7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style-name="ce20" office:value-type="float" office:value="81.7592">
            <text:p>81,76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50:.G50])" office:value-type="float" office:value="81.7592">
            <text:p>81,76</text:p>
          </table:table-cell>
          <table:table-cell table:style-name="ce16"/>
          <table:table-cell table:style-name="ce16" table:formula="of:=+[.H50]-[.I50]" office:value-type="float" office:value="81.7592">
            <text:p>81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3873.99714">
            <text:p>3.87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51:.G51])" office:value-type="float" office:value="3873.99714">
            <text:p>3.874,00</text:p>
          </table:table-cell>
          <table:table-cell table:style-name="ce16"/>
          <table:table-cell table:style-name="ce16" table:formula="of:=+[.H51]-[.I51]" office:value-type="float" office:value="3873.99714">
            <text:p>3.874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19.8884">
            <text:p>19,89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52:.G52])" office:value-type="float" office:value="19.8884">
            <text:p>19,89</text:p>
          </table:table-cell>
          <table:table-cell table:style-name="ce16"/>
          <table:table-cell table:style-name="ce16" table:formula="of:=+[.H52]-[.I52]" office:value-type="float" office:value="19.8884">
            <text:p>19,8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14736.09832">
            <text:p>14.736,1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53:.G53])" office:value-type="float" office:value="14736.09832">
            <text:p>14.736,10</text:p>
          </table:table-cell>
          <table:table-cell table:style-name="ce16"/>
          <table:table-cell table:style-name="ce16" table:formula="of:=+[.H53]-[.I53]" office:value-type="float" office:value="14736.09832">
            <text:p>14.736,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8" table:formula="of:=+[.D43]+[.D49]" office:value-type="float" office:value="144631.21691">
            <text:p>144.631,22</text:p>
          </table:table-cell>
          <table:table-cell table:style-name="ce18" table:formula="of:=+[.E43]+[.E49]" office:value-type="float" office:value="1048.82267">
            <text:p>1.048,82</text:p>
          </table:table-cell>
          <table:table-cell table:style-name="ce18" table:formula="of:=+[.F43]+[.F49]" office:value-type="float" office:value="1309.55253">
            <text:p>1.309,55</text:p>
          </table:table-cell>
          <table:table-cell table:style-name="ce18" table:formula="of:=+[.G43]+[.G49]" office:value-type="float" office:value="1168.5654">
            <text:p>1.168,57</text:p>
          </table:table-cell>
          <table:table-cell table:style-name="ce18" table:formula="of:=+[.H43]+[.H49]" office:value-type="float" office:value="148158.15751">
            <text:p>148.158,16</text:p>
          </table:table-cell>
          <table:table-cell table:style-name="ce18" table:formula="of:=+[.I43]+[.I49]" office:value-type="float" office:value="3496.21924">
            <text:p>3.496,22</text:p>
          </table:table-cell>
          <table:table-cell table:style-name="ce18" table:formula="of:=+[.J43]+[.J49]" office:value-type="float" office:value="144661.93827">
            <text:p>144.661,94</text:p>
          </table:table-cell>
          <table:table-cell table:style-name="ce29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18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table:formula="of:=SUM([.D57:.D61])" office:value-type="float" office:value="134908.99087">
            <text:p>134.908,99</text:p>
          </table:table-cell>
          <table:table-cell table:style-name="ce19" table:formula="of:=SUM([.E57:.E61])" office:value-type="float" office:value="1072.80706">
            <text:p>1.072,81</text:p>
          </table:table-cell>
          <table:table-cell table:style-name="ce19" table:formula="of:=SUM([.F57:.F61])" office:value-type="float" office:value="1026.65011">
            <text:p>1.026,65</text:p>
          </table:table-cell>
          <table:table-cell table:style-name="ce15" table:formula="of:=SUM([.G57:.G61])" office:value-type="float" office:value="1324.95618">
            <text:p>1.324,96</text:p>
          </table:table-cell>
          <table:table-cell table:style-name="ce15" table:formula="of:=SUM([.H57:.H61])" office:value-type="float" office:value="138333.40422">
            <text:p>138.333,40</text:p>
          </table:table-cell>
          <table:table-cell table:style-name="ce15" table:formula="of:=SUM([.I57:.I61])" office:value-type="float" office:value="3389.50585">
            <text:p>3.389,51</text:p>
          </table:table-cell>
          <table:table-cell table:style-name="ce15" table:formula="of:=SUM([.J57:.J61])" office:value-type="float" office:value="134943.89837">
            <text:p>134.943,9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0" office:value-type="float" office:value="61637.04192">
            <text:p>61.637,0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57:.G57])" office:value-type="float" office:value="61637.04192">
            <text:p>61.637,04</text:p>
          </table:table-cell>
          <table:table-cell table:style-name="ce16"/>
          <table:table-cell table:style-name="ce16" table:formula="of:=+[.H57]-[.I57]" office:value-type="float" office:value="61637.04192">
            <text:p>61.637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0" office:value-type="float" office:value="5526.09187">
            <text:p>5.526,09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58:.G58])" office:value-type="float" office:value="5526.09187">
            <text:p>5.526,09</text:p>
          </table:table-cell>
          <table:table-cell table:style-name="ce16"/>
          <table:table-cell table:style-name="ce16" table:formula="of:=+[.H58]-[.I58]" office:value-type="float" office:value="5526.09187">
            <text:p>5.526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0" office:value-type="float" office:value="23292.30456">
            <text:p>23.292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9.60476">
            <text:p>29,60</text:p>
          </table:table-cell>
          <table:table-cell table:style-name="ce16" office:value-type="float" office:value="0.00028">
            <text:p>0,00</text:p>
          </table:table-cell>
          <table:table-cell table:style-name="ce16" table:formula="of:=SUM([.D59:.G59])" office:value-type="float" office:value="23321.9096">
            <text:p>23.321,91</text:p>
          </table:table-cell>
          <table:table-cell table:style-name="ce16"/>
          <table:table-cell table:style-name="ce16" table:formula="of:=+[.H59]-[.I59]" office:value-type="float" office:value="23321.9096">
            <text:p>23.321,9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0" office:value-type="float" office:value="43151.54511">
            <text:p>43.151,55</text:p>
          </table:table-cell>
          <table:table-cell table:style-name="ce20" office:value-type="float" office:value="1072.69803">
            <text:p>1.072,70</text:p>
          </table:table-cell>
          <table:table-cell table:style-name="ce20" office:value-type="float" office:value="996.93699">
            <text:p>996,94</text:p>
          </table:table-cell>
          <table:table-cell table:style-name="ce16" office:value-type="float" office:value="1324.87083">
            <text:p>1.324,87</text:p>
          </table:table-cell>
          <table:table-cell table:style-name="ce16" table:formula="of:=SUM([.D60:.G60])" office:value-type="float" office:value="46546.05096">
            <text:p>46.546,05</text:p>
          </table:table-cell>
          <table:table-cell table:style-name="ce16" office:value-type="float" office:value="3389.50585">
            <text:p>3.389,51</text:p>
          </table:table-cell>
          <table:table-cell table:style-name="ce16" table:formula="of:=+[.H60]-[.I60]" office:value-type="float" office:value="43156.54511">
            <text:p>43.156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0" office:value-type="float" office:value="1302.00741">
            <text:p>1.302,01</text:p>
          </table:table-cell>
          <table:table-cell table:style-name="ce20" office:value-type="float" office:value="0.10903">
            <text:p>0,11</text:p>
          </table:table-cell>
          <table:table-cell table:style-name="ce20" office:value-type="float" office:value="0.10836">
            <text:p>0,11</text:p>
          </table:table-cell>
          <table:table-cell table:style-name="ce16" office:value-type="float" office:value="0.08507">
            <text:p>0,09</text:p>
          </table:table-cell>
          <table:table-cell table:style-name="ce16" table:formula="of:=SUM([.D61:.G61])" office:value-type="float" office:value="1302.30987">
            <text:p>1.302,31</text:p>
          </table:table-cell>
          <table:table-cell table:style-name="ce16"/>
          <table:table-cell table:style-name="ce16" table:formula="of:=+[.H61]-[.I61]" office:value-type="float" office:value="1302.30987">
            <text:p>1.302,3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1" table:formula="of:=SUM([.D63:.D66])" office:value-type="float" office:value="24351.79595">
            <text:p>24.351,80</text:p>
          </table:table-cell>
          <table:table-cell table:style-name="ce21" table:formula="of:=SUM([.E63:.E66])" office:value-type="float" office:value="0">
            <text:p>0,00</text:p>
          </table:table-cell>
          <table:table-cell table:style-name="ce21" table:formula="of:=SUM([.F63:.F66])" office:value-type="float" office:value="0">
            <text:p>0,00</text:p>
          </table:table-cell>
          <table:table-cell table:style-name="ce17" table:formula="of:=SUM([.G63:.G66])" office:value-type="float" office:value="0">
            <text:p>0,00</text:p>
          </table:table-cell>
          <table:table-cell table:style-name="ce17" table:formula="of:=SUM([.H63:.H66])" office:value-type="float" office:value="24351.79595">
            <text:p>24.351,80</text:p>
          </table:table-cell>
          <table:table-cell table:style-name="ce17" table:formula="of:=SUM([.I63:.I66])" office:value-type="float" office:value="0">
            <text:p>0,00</text:p>
          </table:table-cell>
          <table:table-cell table:style-name="ce17" table:formula="of:=SUM([.J63:.J66])" office:value-type="float" office:value="24351.79595">
            <text:p>24.351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63:.G63])" office:value-type="float" office:value="0">
            <text:p>0,00</text:p>
          </table:table-cell>
          <table:table-cell table:style-name="ce16"/>
          <table:table-cell table:style-name="ce16" table:formula="of:=+[.H63]-[.I6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1107.45421">
            <text:p>1.107,4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64:.G64])" office:value-type="float" office:value="1107.45421">
            <text:p>1.107,45</text:p>
          </table:table-cell>
          <table:table-cell table:style-name="ce16"/>
          <table:table-cell table:style-name="ce16" table:formula="of:=+[.H64]-[.I64]" office:value-type="float" office:value="1107.45421">
            <text:p>1.107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518.75916">
            <text:p>518,76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65:.G65])" office:value-type="float" office:value="518.75916">
            <text:p>518,76</text:p>
          </table:table-cell>
          <table:table-cell table:style-name="ce16"/>
          <table:table-cell table:style-name="ce16" table:formula="of:=+[.H65]-[.I65]" office:value-type="float" office:value="518.75916">
            <text:p>518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22725.58258">
            <text:p>22.725,58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D66:.G66])" office:value-type="float" office:value="22725.58258">
            <text:p>22.725,58</text:p>
          </table:table-cell>
          <table:table-cell table:style-name="ce16"/>
          <table:table-cell table:style-name="ce16" table:formula="of:=+[.H66]-[.I66]" office:value-type="float" office:value="22725.58258">
            <text:p>22.725,5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8" table:formula="of:=+[.D56]+[.D62]" office:value-type="float" office:value="159260.78682">
            <text:p>159.260,79</text:p>
          </table:table-cell>
          <table:table-cell table:style-name="ce18" table:formula="of:=+[.E56]+[.E62]" office:value-type="float" office:value="1072.80706">
            <text:p>1.072,81</text:p>
          </table:table-cell>
          <table:table-cell table:style-name="ce18" table:formula="of:=+[.F56]+[.F62]" office:value-type="float" office:value="1026.65011">
            <text:p>1.026,65</text:p>
          </table:table-cell>
          <table:table-cell table:style-name="ce18" table:formula="of:=+[.G56]+[.G62]" office:value-type="float" office:value="1324.95618">
            <text:p>1.324,96</text:p>
          </table:table-cell>
          <table:table-cell table:style-name="ce18" table:formula="of:=+[.H56]+[.H62]" office:value-type="float" office:value="162685.20017">
            <text:p>162.685,20</text:p>
          </table:table-cell>
          <table:table-cell table:style-name="ce18" table:formula="of:=+[.I56]+[.I62]" office:value-type="float" office:value="3389.50585">
            <text:p>3.389,51</text:p>
          </table:table-cell>
          <table:table-cell table:style-name="ce18" table:formula="of:=+[.J56]+[.J62]" office:value-type="float" office:value="159295.69432">
            <text:p>159.295,69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18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office:value-type="float" office:value="151279.53">
            <text:p>151.279,53</text:p>
          </table:table-cell>
          <table:table-cell table:style-name="ce19" office:value-type="float" office:value="1126.532">
            <text:p>1.126,53</text:p>
          </table:table-cell>
          <table:table-cell table:style-name="ce19" office:value-type="float" office:value="1011.82">
            <text:p>1.011,82</text:p>
          </table:table-cell>
          <table:table-cell table:style-name="ce19" office:value-type="float" office:value="1286.243">
            <text:p>1.286,24</text:p>
          </table:table-cell>
          <table:table-cell table:style-name="ce19" office:value-type="float" office:value="154704.125">
            <text:p>154.704,13</text:p>
          </table:table-cell>
          <table:table-cell table:style-name="ce19" office:value-type="float" office:value="3363.32">
            <text:p>3.363,32</text:p>
          </table:table-cell>
          <table:table-cell table:style-name="ce19" office:value-type="float" office:value="151340.805">
            <text:p>151.340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0" office:value-type="float" office:value="68558.1">
            <text:p>68.558,1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68558.1">
            <text:p>68.558,10</text:p>
          </table:table-cell>
          <table:table-cell table:style-name="ce20"/>
          <table:table-cell table:style-name="ce20" office:value-type="float" office:value="68558.1">
            <text:p>68.558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0" office:value-type="float" office:value="5128.56">
            <text:p>5.128,56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5128.56">
            <text:p>5.128,56</text:p>
          </table:table-cell>
          <table:table-cell table:style-name="ce20"/>
          <table:table-cell table:style-name="ce20" office:value-type="float" office:value="5128.56">
            <text:p>5.128,5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0" office:value-type="float" office:value="23449.37">
            <text:p>23.449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7.38">
            <text:p>27,38</text:p>
          </table:table-cell>
          <table:table-cell table:style-name="ce20" office:value-type="float" office:value="0.023">
            <text:p>0,02</text:p>
          </table:table-cell>
          <table:table-cell table:style-name="ce20" office:value-type="float" office:value="23476.773">
            <text:p>23.476,77</text:p>
          </table:table-cell>
          <table:table-cell table:style-name="ce20"/>
          <table:table-cell table:style-name="ce20" office:value-type="float" office:value="23476.773">
            <text:p>23.476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0" office:value-type="float" office:value="52956.01">
            <text:p>52.956,01</text:p>
          </table:table-cell>
          <table:table-cell table:style-name="ce20" office:value-type="float" office:value="1126.5">
            <text:p>1.126,50</text:p>
          </table:table-cell>
          <table:table-cell table:style-name="ce20" office:value-type="float" office:value="984.41">
            <text:p>984,41</text:p>
          </table:table-cell>
          <table:table-cell table:style-name="ce20" office:value-type="float" office:value="1286.18">
            <text:p>1.286,18</text:p>
          </table:table-cell>
          <table:table-cell table:style-name="ce20" office:value-type="float" office:value="56353.1">
            <text:p>56.353,10</text:p>
          </table:table-cell>
          <table:table-cell table:style-name="ce20" office:value-type="float" office:value="3363.32">
            <text:p>3.363,32</text:p>
          </table:table-cell>
          <table:table-cell table:style-name="ce20" office:value-type="float" office:value="52989.78">
            <text:p>52.989,7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0" office:value-type="float" office:value="1187.49">
            <text:p>1.187,49</text:p>
          </table:table-cell>
          <table:table-cell table:style-name="ce20" office:value-type="float" office:value="0.032">
            <text:p>0,03</text:p>
          </table:table-cell>
          <table:table-cell table:style-name="ce20" office:value-type="float" office:value="0.03">
            <text:p>0,03</text:p>
          </table:table-cell>
          <table:table-cell table:style-name="ce20" office:value-type="float" office:value="0.04">
            <text:p>0,04</text:p>
          </table:table-cell>
          <table:table-cell table:style-name="ce20" office:value-type="float" office:value="1187.592">
            <text:p>1.187,59</text:p>
          </table:table-cell>
          <table:table-cell table:style-name="ce20"/>
          <table:table-cell table:style-name="ce20" office:value-type="float" office:value="1187.592">
            <text:p>1.187,5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1" office:value-type="float" office:value="5666.89">
            <text:p>5.666,89</text:p>
          </table:table-cell>
          <table:table-cell table:style-name="ce21" office:value-type="float" office:value="4.59">
            <text:p>4,59</text:p>
          </table:table-cell>
          <table:table-cell table:style-name="ce21" office:value-type="float" office:value="2.83">
            <text:p>2,83</text:p>
          </table:table-cell>
          <table:table-cell table:style-name="ce21" office:value-type="float" office:value="1.154">
            <text:p>1,15</text:p>
          </table:table-cell>
          <table:table-cell table:style-name="ce21" office:value-type="float" office:value="5675.464">
            <text:p>5.675,4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675.464">
            <text:p>5.675,4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number-columns-repeated="5" table:style-name="ce20" office:value-type="float" office:value="0">
            <text:p>0,00</text:p>
          </table:table-cell>
          <table:table-cell table:style-name="ce20"/>
          <table:table-cell table:style-name="ce20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873.89">
            <text:p>873,89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873.89">
            <text:p>873,89</text:p>
          </table:table-cell>
          <table:table-cell table:style-name="ce20"/>
          <table:table-cell table:style-name="ce20" office:value-type="float" office:value="873.89">
            <text:p>873,8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1626.88">
            <text:p>1.626,88</text:p>
          </table:table-cell>
          <table:table-cell table:style-name="ce20" office:value-type="float" office:value="4.59">
            <text:p>4,59</text:p>
          </table:table-cell>
          <table:table-cell table:style-name="ce20" office:value-type="float" office:value="2.83">
            <text:p>2,83</text:p>
          </table:table-cell>
          <table:table-cell table:style-name="ce20" office:value-type="float" office:value="1.154">
            <text:p>1,15</text:p>
          </table:table-cell>
          <table:table-cell table:style-name="ce20" office:value-type="float" office:value="1635.454">
            <text:p>1.635,45</text:p>
          </table:table-cell>
          <table:table-cell table:style-name="ce20"/>
          <table:table-cell table:style-name="ce20" office:value-type="float" office:value="1635.454">
            <text:p>1.635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3166.12">
            <text:p>3.166,1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166.12">
            <text:p>3.166,12</text:p>
          </table:table-cell>
          <table:table-cell table:style-name="ce20"/>
          <table:table-cell table:style-name="ce20" office:value-type="float" office:value="3166.12">
            <text:p>3.166,1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8" office:value-type="float" office:value="156946.42">
            <text:p>156.946,42</text:p>
          </table:table-cell>
          <table:table-cell table:style-name="ce18" office:value-type="float" office:value="1131.122">
            <text:p>1.131,12</text:p>
          </table:table-cell>
          <table:table-cell table:style-name="ce18" office:value-type="float" office:value="1014.65">
            <text:p>1.014,65</text:p>
          </table:table-cell>
          <table:table-cell table:style-name="ce18" office:value-type="float" office:value="1287.397">
            <text:p>1.287,40</text:p>
          </table:table-cell>
          <table:table-cell table:style-name="ce18" office:value-type="float" office:value="160379.589">
            <text:p>160.379,59</text:p>
          </table:table-cell>
          <table:table-cell table:style-name="ce18" office:value-type="float" office:value="3363.32">
            <text:p>3.363,32</text:p>
          </table:table-cell>
          <table:table-cell table:style-name="ce18" office:value-type="float" office:value="157016.269">
            <text:p>157.016,27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18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office:value-type="float" office:value="154917.1389">
            <text:p>154.917,14</text:p>
          </table:table-cell>
          <table:table-cell table:style-name="ce19" office:value-type="float" office:value="1146.70003">
            <text:p>1.146,70</text:p>
          </table:table-cell>
          <table:table-cell table:style-name="ce19" office:value-type="float" office:value="1033.03736">
            <text:p>1.033,04</text:p>
          </table:table-cell>
          <table:table-cell table:style-name="ce19" office:value-type="float" office:value="1240.8925">
            <text:p>1.240,89</text:p>
          </table:table-cell>
          <table:table-cell table:style-name="ce19" office:value-type="float" office:value="158337.76879">
            <text:p>158.337,77</text:p>
          </table:table-cell>
          <table:table-cell table:style-name="ce19" office:value-type="float" office:value="3377.24958">
            <text:p>3.377,25</text:p>
          </table:table-cell>
          <table:table-cell table:style-name="ce19" office:value-type="float" office:value="154960.51921">
            <text:p>154.960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0" office:value-type="float" office:value="70150.00605">
            <text:p>70.150,01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70150.00605">
            <text:p>70.150,01</text:p>
          </table:table-cell>
          <table:table-cell table:style-name="ce20"/>
          <table:table-cell table:style-name="ce20" office:value-type="float" office:value="70150.00605">
            <text:p>70.150,0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1" office:value-type="string">
            <text:p>Impostos indirectes</text:p>
          </table:table-cell>
          <table:table-cell table:style-name="ce20" office:value-type="float" office:value="5482.7563">
            <text:p>5.482,76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5482.7563">
            <text:p>5.482,76</text:p>
          </table:table-cell>
          <table:table-cell table:style-name="ce20"/>
          <table:table-cell table:style-name="ce20" office:value-type="float" office:value="5482.7563">
            <text:p>5.482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1" office:value-type="string">
            <text:p>Taxes i altres ingressos</text:p>
          </table:table-cell>
          <table:table-cell table:style-name="ce20" office:value-type="float" office:value="24140.4683">
            <text:p>24.140,4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1.61668">
            <text:p>21,62</text:p>
          </table:table-cell>
          <table:table-cell table:style-name="ce20" office:value-type="float" office:value="0.84101">
            <text:p>0,84</text:p>
          </table:table-cell>
          <table:table-cell table:style-name="ce20" office:value-type="float" office:value="24162.92599">
            <text:p>24.162,93</text:p>
          </table:table-cell>
          <table:table-cell table:style-name="ce20"/>
          <table:table-cell table:style-name="ce20" office:value-type="float" office:value="24162.92599">
            <text:p>24.162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1" office:value-type="string">
            <text:p>Transferències corrents</text:p>
          </table:table-cell>
          <table:table-cell table:style-name="ce20" office:value-type="float" office:value="54162.63947">
            <text:p>54.162,64</text:p>
          </table:table-cell>
          <table:table-cell table:style-name="ce20" office:value-type="float" office:value="1146.66664">
            <text:p>1.146,67</text:p>
          </table:table-cell>
          <table:table-cell table:style-name="ce20" office:value-type="float" office:value="1011.37894">
            <text:p>1.011,38</text:p>
          </table:table-cell>
          <table:table-cell table:style-name="ce20" office:value-type="float" office:value="1240">
            <text:p>1.240,00</text:p>
          </table:table-cell>
          <table:table-cell table:style-name="ce20" office:value-type="float" office:value="57560.68505">
            <text:p>57.560,69</text:p>
          </table:table-cell>
          <table:table-cell table:style-name="ce20" office:value-type="float" office:value="3377.24958">
            <text:p>3.377,25</text:p>
          </table:table-cell>
          <table:table-cell table:style-name="ce20" office:value-type="float" office:value="54183.43547">
            <text:p>54.183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</text:p>
          </table:table-cell>
          <table:table-cell table:style-name="ce11" office:value-type="string">
            <text:p>Ingressos patrimonials</text:p>
          </table:table-cell>
          <table:table-cell table:style-name="ce20" office:value-type="float" office:value="981.26878">
            <text:p>981,27</text:p>
          </table:table-cell>
          <table:table-cell table:style-name="ce20" office:value-type="float" office:value="0.03339">
            <text:p>0,03</text:p>
          </table:table-cell>
          <table:table-cell table:style-name="ce20" office:value-type="float" office:value="0.04174">
            <text:p>0,04</text:p>
          </table:table-cell>
          <table:table-cell table:style-name="ce20" office:value-type="float" office:value="0.05149">
            <text:p>0,05</text:p>
          </table:table-cell>
          <table:table-cell table:style-name="ce20" office:value-type="float" office:value="981.3954">
            <text:p>981,40</text:p>
          </table:table-cell>
          <table:table-cell table:style-name="ce20"/>
          <table:table-cell table:style-name="ce20" office:value-type="float" office:value="981.3954">
            <text:p>981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1" office:value-type="float" office:value="7404.10641">
            <text:p>7.404,1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18086">
            <text:p>0,1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404.28727">
            <text:p>7.404,2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404.28727">
            <text:p>7.404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1" office:value-type="string">
            <text:p>Alienació d'inversions reals</text:p>
          </table:table-cell>
          <table:table-cell table:number-columns-repeated="5" table:style-name="ce20" office:value-type="float" office:value="0">
            <text:p>0,00</text:p>
          </table:table-cell>
          <table:table-cell table:style-name="ce20"/>
          <table:table-cell table:style-name="ce20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1" office:value-type="string">
            <text:p>Transferències de capital</text:p>
          </table:table-cell>
          <table:table-cell table:style-name="ce20" office:value-type="float" office:value="1466.13038">
            <text:p>1.466,1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466.13038">
            <text:p>1.466,13</text:p>
          </table:table-cell>
          <table:table-cell table:style-name="ce20"/>
          <table:table-cell table:style-name="ce20" office:value-type="float" office:value="1466.13038">
            <text:p>1.46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1" office:value-type="string">
            <text:p>Actius financers</text:p>
          </table:table-cell>
          <table:table-cell table:style-name="ce20" office:value-type="float" office:value="19.28957">
            <text:p>19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.18086">
            <text:p>0,1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9.47043">
            <text:p>19,47</text:p>
          </table:table-cell>
          <table:table-cell table:style-name="ce20"/>
          <table:table-cell table:style-name="ce20" office:value-type="float" office:value="19.47043">
            <text:p>19,4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IX</text:p>
          </table:table-cell>
          <table:table-cell table:style-name="ce11" office:value-type="string">
            <text:p>Passius financers</text:p>
          </table:table-cell>
          <table:table-cell table:style-name="ce20" office:value-type="float" office:value="5918.68646">
            <text:p>5.918,69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5918.68646">
            <text:p>5.918,69</text:p>
          </table:table-cell>
          <table:table-cell table:style-name="ce20"/>
          <table:table-cell table:style-name="ce20" office:value-type="float" office:value="5918.68646">
            <text:p>5.918,6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ingressos </text:p>
          </table:table-cell>
          <table:table-cell table:style-name="ce7"/>
          <table:table-cell table:style-name="ce18" office:value-type="float" office:value="162321.24531">
            <text:p>162.321,25</text:p>
          </table:table-cell>
          <table:table-cell table:style-name="ce18" office:value-type="float" office:value="1146.70003">
            <text:p>1.146,70</text:p>
          </table:table-cell>
          <table:table-cell table:style-name="ce18" office:value-type="float" office:value="1033.21822">
            <text:p>1.033,22</text:p>
          </table:table-cell>
          <table:table-cell table:style-name="ce18" office:value-type="float" office:value="1240.8925">
            <text:p>1.240,89</text:p>
          </table:table-cell>
          <table:table-cell table:style-name="ce18" office:value-type="float" office:value="165742.05606">
            <text:p>165.742,06</text:p>
          </table:table-cell>
          <table:table-cell table:style-name="ce18" office:value-type="float" office:value="3377.24958">
            <text:p>3.377,25</text:p>
          </table:table-cell>
          <table:table-cell table:style-name="ce18" office:value-type="float" office:value="162364.80648">
            <text:p>162.364,81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18" table:number-columns-repeated="7"/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2" office:value-type="string">
            <text:p>A. Operacions corrents</text:p>
          </table:table-cell>
          <table:table-cell table:style-name="ce12"/>
          <table:table-cell table:style-name="ce18" office:value-type="float" office:value="168619.48506">
            <text:p>168.619,49</text:p>
          </table:table-cell>
          <table:table-cell table:style-name="ce18" office:value-type="float" office:value="1090.8125">
            <text:p>1.090,81</text:p>
          </table:table-cell>
          <table:table-cell table:style-name="ce18" office:value-type="float" office:value="962.55726">
            <text:p>962,56</text:p>
          </table:table-cell>
          <table:table-cell table:style-name="ce18" office:value-type="float" office:value="1170.29895">
            <text:p>1.170,30</text:p>
          </table:table-cell>
          <table:table-cell table:style-name="ce18" office:value-type="float" office:value="171843.15377">
            <text:p>171.843,15</text:p>
          </table:table-cell>
          <table:table-cell table:style-name="ce18" office:value-type="float" office:value="3201.7258">
            <text:p>3.201,73</text:p>
          </table:table-cell>
          <table:table-cell table:style-name="ce18" office:value-type="float" office:value="168641.42797">
            <text:p>168.641,4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2" office:value-type="float" office:value="72388.58467">
            <text:p>72.388,58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72388.58467">
            <text:p>72.388,5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2388.58467">
            <text:p>72.388,5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</text:p>
          </table:table-cell>
          <table:table-cell table:style-name="ce7" office:value-type="string">
            <text:p>Impostos indirectes</text:p>
          </table:table-cell>
          <table:table-cell table:style-name="ce22" office:value-type="float" office:value="5728.00933">
            <text:p>5.728,01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5728.00933">
            <text:p>5.728,0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728.00933">
            <text:p>5.728,0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I</text:p>
          </table:table-cell>
          <table:table-cell table:style-name="ce7" office:value-type="string">
            <text:p>Taxes i altres ingressos</text:p>
          </table:table-cell>
          <table:table-cell table:style-name="ce22" office:value-type="float" office:value="25239.33584">
            <text:p>25.239,3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1.08644">
            <text:p>21,09</text:p>
          </table:table-cell>
          <table:table-cell table:style-name="ce22" office:value-type="float" office:value="0.85647">
            <text:p>0,86</text:p>
          </table:table-cell>
          <table:table-cell table:style-name="ce22" office:value-type="float" office:value="25261.27875">
            <text:p>25.261,2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5261.27875">
            <text:p>25.261,2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V</text:p>
          </table:table-cell>
          <table:table-cell table:style-name="ce7" office:value-type="string">
            <text:p>Transferències corrents</text:p>
          </table:table-cell>
          <table:table-cell table:style-name="ce22" office:value-type="float" office:value="63130.15451">
            <text:p>63.130,15</text:p>
          </table:table-cell>
          <table:table-cell table:style-name="ce22" office:value-type="float" office:value="1090.8125">
            <text:p>1.090,81</text:p>
          </table:table-cell>
          <table:table-cell table:style-name="ce22" office:value-type="float" office:value="941.47082">
            <text:p>941,47</text:p>
          </table:table-cell>
          <table:table-cell table:style-name="ce22" office:value-type="float" office:value="1169.44248">
            <text:p>1.169,44</text:p>
          </table:table-cell>
          <table:table-cell table:style-name="ce22" office:value-type="float" office:value="66331.88031">
            <text:p>66.331,88</text:p>
          </table:table-cell>
          <table:table-cell table:style-name="ce22" office:value-type="float" office:value="3201.7258">
            <text:p>3.201,73</text:p>
          </table:table-cell>
          <table:table-cell table:style-name="ce22" office:value-type="float" office:value="63130.15451">
            <text:p>63.130,1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</text:p>
          </table:table-cell>
          <table:table-cell table:style-name="ce7" office:value-type="string">
            <text:p>Ingressos patrimonials</text:p>
          </table:table-cell>
          <table:table-cell table:style-name="ce22" office:value-type="float" office:value="2133.40071">
            <text:p>2.133,4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133.40071">
            <text:p>2.133,4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133.40071">
            <text:p>2.133,4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B. Operacions de capital</text:p>
          </table:table-cell>
          <table:table-cell table:style-name="ce12"/>
          <table:table-cell table:style-name="ce18" office:value-type="float" office:value="28459.92494">
            <text:p>28.459,92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24606">
            <text:p>0,2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8460.171">
            <text:p>28.460,1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8460.171">
            <text:p>28.460,1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</text:p>
          </table:table-cell>
          <table:table-cell table:style-name="ce7" office:value-type="string">
            <text:p>Alienació d'inversions reals</text:p>
          </table:table-cell>
          <table:table-cell table:number-columns-repeated="7" table:style-name="ce22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</text:p>
          </table:table-cell>
          <table:table-cell table:style-name="ce7" office:value-type="string">
            <text:p>Transferències de capital</text:p>
          </table:table-cell>
          <table:table-cell table:style-name="ce22" office:value-type="float" office:value="1478.41587">
            <text:p>1.478,42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478.41587">
            <text:p>1.478,4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478.41587">
            <text:p>1.478,4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I</text:p>
          </table:table-cell>
          <table:table-cell table:style-name="ce7" office:value-type="string">
            <text:p>Actius financers</text:p>
          </table:table-cell>
          <table:table-cell table:style-name="ce22" office:value-type="float" office:value="25.71154">
            <text:p>25,7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.24606">
            <text:p>0,2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5.9576">
            <text:p>25,9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5.9576">
            <text:p>25,9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X</text:p>
          </table:table-cell>
          <table:table-cell table:style-name="ce7" office:value-type="string">
            <text:p>Passius financers</text:p>
          </table:table-cell>
          <table:table-cell table:style-name="ce22" office:value-type="float" office:value="26955.79753">
            <text:p>26.955,8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6955.79753">
            <text:p>26.955,8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6955.79753">
            <text:p>26.955,80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office:value-type="string">
            <text:p>Total ingressos </text:p>
          </table:table-cell>
          <table:table-cell table:style-name="ce13"/>
          <table:table-cell table:style-name="ce23" office:value-type="float" office:value="197079.41">
            <text:p>197.079,41</text:p>
          </table:table-cell>
          <table:table-cell table:style-name="ce23" office:value-type="float" office:value="1090.8125">
            <text:p>1.090,81</text:p>
          </table:table-cell>
          <table:table-cell table:style-name="ce23" office:value-type="float" office:value="962.80332">
            <text:p>962,80</text:p>
          </table:table-cell>
          <table:table-cell table:style-name="ce23" office:value-type="float" office:value="1170.29895">
            <text:p>1.170,30</text:p>
          </table:table-cell>
          <table:table-cell table:style-name="ce23" office:value-type="float" office:value="200303.32477">
            <text:p>200.303,32</text:p>
          </table:table-cell>
          <table:table-cell table:style-name="ce23" office:value-type="float" office:value="3201.7258">
            <text:p>3.201,73</text:p>
          </table:table-cell>
          <table:table-cell table:style-name="ce23" office:value-type="float" office:value="197101.59897">
            <text:p>197.101,6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6_3_16_0" table:base-cell-address="$'20.01.03'.$D$17" table:expression="SUM([.D18:.D22])"/>
        <table:named-expression table:name="SHARED_FORMULA_3_22_3_22_0" table:base-cell-address="$'20.01.03'.$D$23" table:expression="SUM([.D24:.D27])"/>
        <table:named-expression table:name="SHARED_FORMULA_3_27_3_27_0" table:base-cell-address="$'20.01.03'.$D$28" table:expression="+[.D17]+[.D23]"/>
        <table:named-expression table:name="SHARED_FORMULA_4_14_4_14_0" table:base-cell-address="$'20.01.03'.$E$15" table:expression="+[.E4]+[.E10]"/>
        <table:named-expression table:name="SHARED_FORMULA_4_29_4_29_0" table:base-cell-address="$'20.01.03'.$E$30" table:expression="SUM([.E31:.E35])"/>
        <table:named-expression table:name="SHARED_FORMULA_4_35_4_35_0" table:base-cell-address="$'20.01.03'.$E$36" table:expression="SUM([.E37:.E40])"/>
        <table:named-expression table:name="SHARED_FORMULA_4_3_4_3_0" table:base-cell-address="$'20.01.03'.$E$4" table:expression="SUM([.E5:.E9])"/>
        <table:named-expression table:name="SHARED_FORMULA_4_40_4_40_0" table:base-cell-address="$'20.01.03'.$E$41" table:expression="+[.E30]+[.E36]"/>
        <table:named-expression table:name="SHARED_FORMULA_4_42_4_42_0" table:base-cell-address="$'20.01.03'.$E$43" table:expression="SUM([.E44:.E48])"/>
        <table:named-expression table:name="SHARED_FORMULA_4_48_4_48_0" table:base-cell-address="$'20.01.03'.$E$49" table:expression="SUM([.E50:.E53])"/>
        <table:named-expression table:name="SHARED_FORMULA_4_53_4_53_0" table:base-cell-address="$'20.01.03'.$E$54" table:expression="+[.E43]+[.E49]"/>
        <table:named-expression table:name="SHARED_FORMULA_4_55_4_55_0" table:base-cell-address="$'20.01.03'.$E$56" table:expression="SUM([.E57:.E61])"/>
        <table:named-expression table:name="SHARED_FORMULA_4_61_4_61_0" table:base-cell-address="$'20.01.03'.$E$62" table:expression="SUM([.E63:.E66])"/>
        <table:named-expression table:name="SHARED_FORMULA_4_66_4_66_0" table:base-cell-address="$'20.01.03'.$E$67" table:expression="+[.E56]+[.E62]"/>
        <table:named-expression table:name="SHARED_FORMULA_4_9_4_9_0" table:base-cell-address="$'20.01.03'.$E$10" table:expression="SUM([.E11:.E1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3" style:display-name="PageStyle_20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3:04:37</meta:creation-date>
    <dc:creator>mcunillera</dc:creator>
    <dc:date>2016-11-29T10:58:18</dc:date>
    <meta:document-statistic meta:table-count="1" meta:cell-count="845" meta:object-count="0"/>
    <meta:generator>LibreOffice/3.5$Windows_x86 LibreOffice_project/165a79a-7059095-e13bb37-fef39a4-9503d18</meta:generator>
  </office:meta>
</office:document-meta>
</file>