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0.474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20.01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3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</style:style>
    <style:style style:name="ce34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20.01.0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20.01.05 Pressupostos municipal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speses. Pressupost liquidat (en milers d'€). 2008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ny</text:p>
          </table:table-cell>
          <table:table-cell table:style-name="ce3" office:value-type="string">
            <text:p>Capítols d'ingressos</text:p>
          </table:table-cell>
          <table:table-cell table:style-name="ce3"/>
          <table:table-cell table:style-name="ce15" office:value-type="string">
            <text:p>Ajuntament</text:p>
          </table:table-cell>
          <table:table-cell table:style-name="ce15" office:value-type="string">
            <text:p>IAS</text:p>
          </table:table-cell>
          <table:table-cell table:style-name="ce27" office:value-type="string">
            <text:p>OAL Museus i Arxiu</text:p>
          </table:table-cell>
          <table:table-cell table:style-name="ce27" office:value-type="string">
            <text:p>Agència Tributària de Sabadell*</text:p>
          </table:table-cell>
          <table:table-cell table:style-name="ce15" office:value-type="string">
            <text:p>Total</text:p>
          </table:table-cell>
          <table:table-cell table:style-name="ce15" office:value-type="string">
            <text:p>Consolidació</text:p>
          </table:table-cell>
          <table:table-cell table:style-name="ce15" office:value-type="string">
            <text:p>Consolidat</text:p>
          </table:table-cell>
          <table:table-cell table:number-columns-repeated="1014"/>
        </table:table-row>
        <table:table-row table:style-name="ro4">
          <table:table-cell table:style-name="ce4" office:value-type="float" office:value="2008">
            <text:p>2008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6" table:formula="of:=SUM([.D5:.D8])" office:value-type="float" office:value="149335.02">
            <text:p>149.335,02</text:p>
          </table:table-cell>
          <table:table-cell table:style-name="ce16" table:formula="of:=SUM([.E5:.E8])" office:value-type="float" office:value="1437.98">
            <text:p>1.437,98</text:p>
          </table:table-cell>
          <table:table-cell table:style-name="ce16" table:formula="of:=SUM([.F5:.F8])" office:value-type="float" office:value="1645.3">
            <text:p>1.645,30</text:p>
          </table:table-cell>
          <table:table-cell table:style-name="ce16" table:formula="of:=SUM([.G5:.G8])" office:value-type="float" office:value="1183.73">
            <text:p>1.183,73</text:p>
          </table:table-cell>
          <table:table-cell table:style-name="ce16" table:formula="of:=SUM([.H5:.H8])" office:value-type="float" office:value="153602.03">
            <text:p>153.602,03</text:p>
          </table:table-cell>
          <table:table-cell table:style-name="ce16" table:formula="of:=SUM([.I5:.I8])" office:value-type="float" office:value="3941.62">
            <text:p>3.941,62</text:p>
          </table:table-cell>
          <table:table-cell table:style-name="ce16" table:formula="of:=SUM([.J5:.J8])" office:value-type="float" office:value="149660.41">
            <text:p>149.660,4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4" office:value-type="string">
            <text:p>Despeses de personal</text:p>
          </table:table-cell>
          <table:table-cell table:style-name="ce17" office:value-type="float" office:value="55652.88">
            <text:p>55.652,88</text:p>
          </table:table-cell>
          <table:table-cell table:style-name="ce17" office:value-type="float" office:value="1436.92">
            <text:p>1.436,92</text:p>
          </table:table-cell>
          <table:table-cell table:style-name="ce17" office:value-type="float" office:value="934.68">
            <text:p>934,68</text:p>
          </table:table-cell>
          <table:table-cell table:style-name="ce17" office:value-type="float" office:value="909.56">
            <text:p>909,56</text:p>
          </table:table-cell>
          <table:table-cell table:style-name="ce17" table:formula="of:=SUM([.D5:.G5])" office:value-type="float" office:value="58934.04">
            <text:p>58.934,04</text:p>
          </table:table-cell>
          <table:table-cell table:style-name="ce28"/>
          <table:table-cell table:style-name="ce31" table:formula="of:=+[.H5]-[.I5]" office:value-type="float" office:value="58934.04">
            <text:p>58.934,0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4" office:value-type="string">
            <text:p>Compra béns corrents i serveis</text:p>
          </table:table-cell>
          <table:table-cell table:style-name="ce17" office:value-type="float" office:value="67322.66">
            <text:p>67.322,66</text:p>
          </table:table-cell>
          <table:table-cell table:style-name="ce17" office:value-type="float" office:value="1.02">
            <text:p>1,02</text:p>
          </table:table-cell>
          <table:table-cell table:style-name="ce17" office:value-type="float" office:value="665.36">
            <text:p>665,36</text:p>
          </table:table-cell>
          <table:table-cell table:style-name="ce17" office:value-type="float" office:value="274.17">
            <text:p>274,17</text:p>
          </table:table-cell>
          <table:table-cell table:style-name="ce17" table:formula="of:=SUM([.D6:.G6])" office:value-type="float" office:value="68263.21">
            <text:p>68.263,21</text:p>
          </table:table-cell>
          <table:table-cell table:style-name="ce28"/>
          <table:table-cell table:style-name="ce31" table:formula="of:=+[.H6]-[.I6]" office:value-type="float" office:value="68263.21">
            <text:p>68.263,2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4" office:value-type="string">
            <text:p>Despeses financeres</text:p>
          </table:table-cell>
          <table:table-cell table:style-name="ce17" office:value-type="float" office:value="4336.43">
            <text:p>4.336,43</text:p>
          </table:table-cell>
          <table:table-cell table:style-name="ce17" office:value-type="float" office:value="0.04">
            <text:p>0,04</text:p>
          </table:table-cell>
          <table:table-cell table:number-columns-repeated="2" table:style-name="ce23" office:value-type="float" office:value="0">
            <text:p>0</text:p>
          </table:table-cell>
          <table:table-cell table:style-name="ce17" table:formula="of:=SUM([.D7:.G7])" office:value-type="float" office:value="4336.47">
            <text:p>4.336,47</text:p>
          </table:table-cell>
          <table:table-cell table:style-name="ce28"/>
          <table:table-cell table:style-name="ce31" table:formula="of:=+[.H7]-[.I7]" office:value-type="float" office:value="4336.47">
            <text:p>4.336,4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4" office:value-type="string">
            <text:p>Transferències corrents</text:p>
          </table:table-cell>
          <table:table-cell table:style-name="ce17" office:value-type="float" office:value="22023.05">
            <text:p>22.023,05</text:p>
          </table:table-cell>
          <table:table-cell table:style-name="ce23" office:value-type="float" office:value="0">
            <text:p>0</text:p>
          </table:table-cell>
          <table:table-cell table:style-name="ce17" office:value-type="float" office:value="45.26">
            <text:p>45,26</text:p>
          </table:table-cell>
          <table:table-cell table:style-name="ce23" office:value-type="float" office:value="0">
            <text:p>0</text:p>
          </table:table-cell>
          <table:table-cell table:style-name="ce17" table:formula="of:=SUM([.D8:.G8])" office:value-type="float" office:value="22068.31">
            <text:p>22.068,31</text:p>
          </table:table-cell>
          <table:table-cell table:style-name="ce17" office:value-type="float" office:value="3941.62">
            <text:p>3.941,62</text:p>
          </table:table-cell>
          <table:table-cell table:style-name="ce31" table:formula="of:=+[.H8]-[.I8]" office:value-type="float" office:value="18126.69">
            <text:p>18.126,6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18" table:formula="of:=SUM([.D10:.D13])" office:value-type="float" office:value="76592.14">
            <text:p>76.592,14</text:p>
          </table:table-cell>
          <table:table-cell table:style-name="ce24" table:formula="of:=SUM([.E10:.E13])" office:value-type="float" office:value="0">
            <text:p>0</text:p>
          </table:table-cell>
          <table:table-cell table:style-name="ce18" table:formula="of:=SUM([.F10:.F13])" office:value-type="float" office:value="6.49">
            <text:p>6,49</text:p>
          </table:table-cell>
          <table:table-cell table:style-name="ce18" table:formula="of:=SUM([.G10:.G13])" office:value-type="float" office:value="2.01">
            <text:p>2,01</text:p>
          </table:table-cell>
          <table:table-cell table:style-name="ce18" table:formula="of:=SUM([.H10:.H13])" office:value-type="float" office:value="76600.64">
            <text:p>76.600,64</text:p>
          </table:table-cell>
          <table:table-cell table:style-name="ce24" table:formula="of:=SUM([.I10:.I13])" office:value-type="float" office:value="0">
            <text:p>0</text:p>
          </table:table-cell>
          <table:table-cell table:style-name="ce18" table:formula="of:=SUM([.J10:.J13])" office:value-type="float" office:value="76600.64">
            <text:p>76.600,6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4" office:value-type="string">
            <text:p>Inversions reals</text:p>
          </table:table-cell>
          <table:table-cell table:style-name="ce17" office:value-type="float" office:value="51630.9">
            <text:p>51.630,90</text:p>
          </table:table-cell>
          <table:table-cell table:style-name="ce23" office:value-type="float" office:value="0">
            <text:p>0</text:p>
          </table:table-cell>
          <table:table-cell table:style-name="ce17" office:value-type="float" office:value="1.09">
            <text:p>1,09</text:p>
          </table:table-cell>
          <table:table-cell table:style-name="ce17" office:value-type="float" office:value="2.01">
            <text:p>2,01</text:p>
          </table:table-cell>
          <table:table-cell table:style-name="ce17" table:formula="of:=SUM([.D10:.G10])" office:value-type="float" office:value="51634">
            <text:p>51.634,00</text:p>
          </table:table-cell>
          <table:table-cell table:style-name="ce28"/>
          <table:table-cell table:style-name="ce31" table:formula="of:=+[.H10]-[.I10]" office:value-type="float" office:value="51634">
            <text:p>51.634,0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4" office:value-type="string">
            <text:p>Transferències de capital</text:p>
          </table:table-cell>
          <table:table-cell table:style-name="ce17" office:value-type="float" office:value="8709.5">
            <text:p>8.709,50</text:p>
          </table:table-cell>
          <table:table-cell table:number-columns-repeated="3" table:style-name="ce23" office:value-type="float" office:value="0">
            <text:p>0</text:p>
          </table:table-cell>
          <table:table-cell table:style-name="ce17" table:formula="of:=SUM([.D11:.G11])" office:value-type="float" office:value="8709.5">
            <text:p>8.709,50</text:p>
          </table:table-cell>
          <table:table-cell table:style-name="ce17"/>
          <table:table-cell table:style-name="ce31" table:formula="of:=+[.H11]-[.I11]" office:value-type="float" office:value="8709.5">
            <text:p>8.709,5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4" office:value-type="string">
            <text:p>Adquisició d'actius financers</text:p>
          </table:table-cell>
          <table:table-cell table:style-name="ce17" office:value-type="float" office:value="3364.23">
            <text:p>3.364,23</text:p>
          </table:table-cell>
          <table:table-cell table:style-name="ce23" office:value-type="float" office:value="0">
            <text:p>0</text:p>
          </table:table-cell>
          <table:table-cell table:style-name="ce17" office:value-type="float" office:value="5.4">
            <text:p>5,40</text:p>
          </table:table-cell>
          <table:table-cell table:style-name="ce23" office:value-type="float" office:value="0">
            <text:p>0</text:p>
          </table:table-cell>
          <table:table-cell table:style-name="ce17" table:formula="of:=SUM([.D12:.G12])" office:value-type="float" office:value="3369.63">
            <text:p>3.369,63</text:p>
          </table:table-cell>
          <table:table-cell table:style-name="ce17"/>
          <table:table-cell table:style-name="ce31" table:formula="of:=+[.H12]-[.I12]" office:value-type="float" office:value="3369.63">
            <text:p>3.369,6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X</text:p>
          </table:table-cell>
          <table:table-cell table:style-name="ce14" office:value-type="string">
            <text:p>Passius financers</text:p>
          </table:table-cell>
          <table:table-cell table:style-name="ce17" office:value-type="float" office:value="12887.51">
            <text:p>12.887,51</text:p>
          </table:table-cell>
          <table:table-cell table:number-columns-repeated="3" table:style-name="ce23" office:value-type="float" office:value="0">
            <text:p>0</text:p>
          </table:table-cell>
          <table:table-cell table:style-name="ce17" table:formula="of:=SUM([.D13:.G13])" office:value-type="float" office:value="12887.51">
            <text:p>12.887,51</text:p>
          </table:table-cell>
          <table:table-cell table:style-name="ce17"/>
          <table:table-cell table:style-name="ce31" table:formula="of:=+[.H13]-[.I13]" office:value-type="float" office:value="12887.51">
            <text:p>12.887,5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table:formula="of:=+[.D4]+[.D9]" office:value-type="float" office:value="225927.16">
            <text:p>225.927,16</text:p>
          </table:table-cell>
          <table:table-cell table:style-name="ce19" table:formula="of:=+[.E4]+[.E9]" office:value-type="float" office:value="1437.98">
            <text:p>1.437,98</text:p>
          </table:table-cell>
          <table:table-cell table:style-name="ce19" table:formula="of:=+[.F4]+[.F9]" office:value-type="float" office:value="1651.79">
            <text:p>1.651,79</text:p>
          </table:table-cell>
          <table:table-cell table:style-name="ce19" table:formula="of:=+[.G4]+[.G9]" office:value-type="float" office:value="1185.74">
            <text:p>1.185,74</text:p>
          </table:table-cell>
          <table:table-cell table:style-name="ce19" table:formula="of:=+[.H4]+[.H9]" office:value-type="float" office:value="230202.67">
            <text:p>230.202,67</text:p>
          </table:table-cell>
          <table:table-cell table:style-name="ce19" table:formula="of:=+[.I4]+[.I9]" office:value-type="float" office:value="3941.62">
            <text:p>3.941,62</text:p>
          </table:table-cell>
          <table:table-cell table:style-name="ce19" table:formula="of:=+[.J4]+[.J9]" office:value-type="float" office:value="226261.05">
            <text:p>226.261,05</text:p>
          </table:table-cell>
          <table:table-cell table:style-name="ce33" table:number-columns-repeated="1014"/>
        </table:table-row>
        <table:table-row table:style-name="ro5">
          <table:table-cell table:style-name="ce4"/>
          <table:table-cell table:style-name="ce12"/>
          <table:table-cell table:style-name="ce7"/>
          <table:table-cell table:style-name="ce20" table:number-columns-repeated="4"/>
          <table:table-cell table:style-name="ce18" table:number-columns-repeated="3"/>
          <table:table-cell table:number-columns-repeated="1014"/>
        </table:table-row>
        <table:table-row table:style-name="ro4">
          <table:table-cell table:style-name="ce4" office:value-type="float" office:value="2009">
            <text:p>2009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9" table:formula="of:=SUM([.D17:.D20])" office:value-type="float" office:value="160388.11">
            <text:p>160.388,11</text:p>
          </table:table-cell>
          <table:table-cell table:style-name="ce19" table:formula="of:=SUM([.E17:.E20])" office:value-type="float" office:value="1483.863">
            <text:p>1.483,86</text:p>
          </table:table-cell>
          <table:table-cell table:style-name="ce19" table:formula="of:=SUM([.F17:.F20])" office:value-type="float" office:value="1480.83">
            <text:p>1.480,83</text:p>
          </table:table-cell>
          <table:table-cell table:style-name="ce19" table:formula="of:=SUM([.G17:.G20])" office:value-type="float" office:value="1225.62">
            <text:p>1.225,62</text:p>
          </table:table-cell>
          <table:table-cell table:style-name="ce19" table:formula="of:=SUM([.H17:.H20])" office:value-type="float" office:value="164578.423">
            <text:p>164.578,42</text:p>
          </table:table-cell>
          <table:table-cell table:style-name="ce19" table:formula="of:=SUM([.I17:.I20])" office:value-type="float" office:value="4043.35">
            <text:p>4.043,35</text:p>
          </table:table-cell>
          <table:table-cell table:style-name="ce19" table:formula="of:=SUM([.J17:.J20])" office:value-type="float" office:value="160535.073">
            <text:p>160.535,0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4" office:value-type="string">
            <text:p>Despeses de personal</text:p>
          </table:table-cell>
          <table:table-cell table:style-name="ce21" office:value-type="float" office:value="58137.32">
            <text:p>58.137,32</text:p>
          </table:table-cell>
          <table:table-cell table:style-name="ce21" office:value-type="float" office:value="1483.24">
            <text:p>1.483,24</text:p>
          </table:table-cell>
          <table:table-cell table:style-name="ce21" office:value-type="float" office:value="998.76">
            <text:p>998,76</text:p>
          </table:table-cell>
          <table:table-cell table:style-name="ce21" office:value-type="float" office:value="1031.13">
            <text:p>1.031,13</text:p>
          </table:table-cell>
          <table:table-cell table:style-name="ce21" table:formula="of:=SUM([.D17:.G17])" office:value-type="float" office:value="61650.45">
            <text:p>61.650,45</text:p>
          </table:table-cell>
          <table:table-cell table:style-name="ce29"/>
          <table:table-cell table:style-name="ce32" table:formula="of:=+[.H17]-[.I17]" office:value-type="float" office:value="61650.45">
            <text:p>61.650,4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4" office:value-type="string">
            <text:p>Compra béns corrents i serveis</text:p>
          </table:table-cell>
          <table:table-cell table:style-name="ce21" office:value-type="float" office:value="71454.94">
            <text:p>71.454,94</text:p>
          </table:table-cell>
          <table:table-cell table:style-name="ce21" office:value-type="float" office:value="0.623">
            <text:p>0,62</text:p>
          </table:table-cell>
          <table:table-cell table:style-name="ce21" office:value-type="float" office:value="452.97">
            <text:p>452,97</text:p>
          </table:table-cell>
          <table:table-cell table:style-name="ce21" office:value-type="float" office:value="194.49">
            <text:p>194,49</text:p>
          </table:table-cell>
          <table:table-cell table:style-name="ce21" table:formula="of:=SUM([.D18:.G18])" office:value-type="float" office:value="72103.023">
            <text:p>72.103,02</text:p>
          </table:table-cell>
          <table:table-cell table:style-name="ce29"/>
          <table:table-cell table:style-name="ce32" table:formula="of:=+[.H18]-[.I18]" office:value-type="float" office:value="72103.023">
            <text:p>72.103,0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4" office:value-type="string">
            <text:p>Despeses financeres</text:p>
          </table:table-cell>
          <table:table-cell table:style-name="ce21" office:value-type="float" office:value="3303.2">
            <text:p>3.303,20</text:p>
          </table:table-cell>
          <table:table-cell table:style-name="ce21" office:value-type="float" office:value="0">
            <text:p>0,0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1" table:formula="of:=SUM([.D19:.G19])" office:value-type="float" office:value="3303.2">
            <text:p>3.303,20</text:p>
          </table:table-cell>
          <table:table-cell table:style-name="ce29"/>
          <table:table-cell table:style-name="ce32" table:formula="of:=+[.H19]-[.I19]" office:value-type="float" office:value="3303.2">
            <text:p>3.303,2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4" office:value-type="string">
            <text:p>Transferències corrents</text:p>
          </table:table-cell>
          <table:table-cell table:style-name="ce21" office:value-type="float" office:value="27492.65">
            <text:p>27.492,65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29.1">
            <text:p>29,10</text:p>
          </table:table-cell>
          <table:table-cell table:style-name="ce25" office:value-type="float" office:value="0">
            <text:p>0</text:p>
          </table:table-cell>
          <table:table-cell table:style-name="ce21" table:formula="of:=SUM([.D20:.G20])" office:value-type="float" office:value="27521.75">
            <text:p>27.521,75</text:p>
          </table:table-cell>
          <table:table-cell table:style-name="ce21" office:value-type="float" office:value="4043.35">
            <text:p>4.043,35</text:p>
          </table:table-cell>
          <table:table-cell table:style-name="ce32" table:formula="of:=+[.H20]-[.I20]" office:value-type="float" office:value="23478.4">
            <text:p>23.478,4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20" table:formula="of:=SUM([.D22:.D25])" office:value-type="float" office:value="87051.29">
            <text:p>87.051,29</text:p>
          </table:table-cell>
          <table:table-cell table:style-name="ce26" table:formula="of:=SUM([.E22:.E25])" office:value-type="float" office:value="0">
            <text:p>0</text:p>
          </table:table-cell>
          <table:table-cell table:style-name="ce20" table:formula="of:=SUM([.F22:.F25])" office:value-type="float" office:value="2.595">
            <text:p>2,60</text:p>
          </table:table-cell>
          <table:table-cell table:style-name="ce20" table:formula="of:=SUM([.G22:.G25])" office:value-type="float" office:value="0">
            <text:p>0,00</text:p>
          </table:table-cell>
          <table:table-cell table:style-name="ce20" table:formula="of:=SUM([.H22:.H25])" office:value-type="float" office:value="87053.885">
            <text:p>87.053,89</text:p>
          </table:table-cell>
          <table:table-cell table:style-name="ce26" table:formula="of:=SUM([.I22:.I25])" office:value-type="float" office:value="0">
            <text:p>0</text:p>
          </table:table-cell>
          <table:table-cell table:style-name="ce20" table:formula="of:=SUM([.J22:.J25])" office:value-type="float" office:value="87053.885">
            <text:p>87.053,8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4" office:value-type="string">
            <text:p>Inversions reals</text:p>
          </table:table-cell>
          <table:table-cell table:style-name="ce21" office:value-type="float" office:value="65888.24">
            <text:p>65.888,24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0.895">
            <text:p>0,90</text:p>
          </table:table-cell>
          <table:table-cell table:style-name="ce21" office:value-type="float" office:value="0">
            <text:p>0,00</text:p>
          </table:table-cell>
          <table:table-cell table:style-name="ce21" table:formula="of:=SUM([.D22:.G22])" office:value-type="float" office:value="65889.135">
            <text:p>65.889,14</text:p>
          </table:table-cell>
          <table:table-cell table:style-name="ce29"/>
          <table:table-cell table:style-name="ce32" table:formula="of:=+[.H22]-[.I22]" office:value-type="float" office:value="65889.135">
            <text:p>65.889,1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4" office:value-type="string">
            <text:p>Transferències de capital</text:p>
          </table:table-cell>
          <table:table-cell table:style-name="ce21" office:value-type="float" office:value="9143.97">
            <text:p>9.143,97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1" table:formula="of:=SUM([.D23:.G23])" office:value-type="float" office:value="9143.97">
            <text:p>9.143,97</text:p>
          </table:table-cell>
          <table:table-cell table:style-name="ce21"/>
          <table:table-cell table:style-name="ce32" table:formula="of:=+[.H23]-[.I23]" office:value-type="float" office:value="9143.97">
            <text:p>9.143,9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4" office:value-type="string">
            <text:p>Adquisició d'actius financers</text:p>
          </table:table-cell>
          <table:table-cell table:style-name="ce21" office:value-type="float" office:value="342.8">
            <text:p>342,80</text:p>
          </table:table-cell>
          <table:table-cell table:style-name="ce25" office:value-type="float" office:value="0">
            <text:p>0</text:p>
          </table:table-cell>
          <table:table-cell table:style-name="ce21" office:value-type="float" office:value="1.7">
            <text:p>1,70</text:p>
          </table:table-cell>
          <table:table-cell table:style-name="ce25" office:value-type="float" office:value="0">
            <text:p>0</text:p>
          </table:table-cell>
          <table:table-cell table:style-name="ce21" table:formula="of:=SUM([.D24:.G24])" office:value-type="float" office:value="344.5">
            <text:p>344,50</text:p>
          </table:table-cell>
          <table:table-cell table:style-name="ce21"/>
          <table:table-cell table:style-name="ce32" table:formula="of:=+[.H24]-[.I24]" office:value-type="float" office:value="344.5">
            <text:p>344,5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X</text:p>
          </table:table-cell>
          <table:table-cell table:style-name="ce14" office:value-type="string">
            <text:p>Passius financers</text:p>
          </table:table-cell>
          <table:table-cell table:style-name="ce21" office:value-type="float" office:value="11676.28">
            <text:p>11.676,28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1" table:formula="of:=SUM([.D25:.G25])" office:value-type="float" office:value="11676.28">
            <text:p>11.676,28</text:p>
          </table:table-cell>
          <table:table-cell table:style-name="ce21"/>
          <table:table-cell table:style-name="ce32" table:formula="of:=+[.H25]-[.I25]" office:value-type="float" office:value="11676.28">
            <text:p>11.676,28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table:formula="of:=+[.D16]+[.D21]" office:value-type="float" office:value="247439.4">
            <text:p>247.439,40</text:p>
          </table:table-cell>
          <table:table-cell table:style-name="ce19" table:formula="of:=+[.E16]+[.E21]" office:value-type="float" office:value="1483.863">
            <text:p>1.483,86</text:p>
          </table:table-cell>
          <table:table-cell table:style-name="ce19" table:formula="of:=+[.F16]+[.F21]" office:value-type="float" office:value="1483.425">
            <text:p>1.483,43</text:p>
          </table:table-cell>
          <table:table-cell table:style-name="ce19" table:formula="of:=+[.G16]+[.G21]" office:value-type="float" office:value="1225.62">
            <text:p>1.225,62</text:p>
          </table:table-cell>
          <table:table-cell table:style-name="ce19" table:formula="of:=+[.H16]+[.H21]" office:value-type="float" office:value="251632.308">
            <text:p>251.632,31</text:p>
          </table:table-cell>
          <table:table-cell table:style-name="ce19" table:formula="of:=+[.I16]+[.I21]" office:value-type="float" office:value="4043.35">
            <text:p>4.043,35</text:p>
          </table:table-cell>
          <table:table-cell table:style-name="ce19" table:formula="of:=+[.J16]+[.J21]" office:value-type="float" office:value="247588.958">
            <text:p>247.588,96</text:p>
          </table:table-cell>
          <table:table-cell table:style-name="ce33" table:number-columns-repeated="1014"/>
        </table:table-row>
        <table:table-row table:style-name="ro5">
          <table:table-cell table:style-name="ce4"/>
          <table:table-cell table:style-name="ce12"/>
          <table:table-cell table:style-name="ce7"/>
          <table:table-cell table:style-name="ce20" table:number-columns-repeated="7"/>
          <table:table-cell table:number-columns-repeated="1014"/>
        </table:table-row>
        <table:table-row table:style-name="ro4">
          <table:table-cell table:style-name="ce4" office:value-type="float" office:value="2010">
            <text:p>2010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6" table:formula="of:=SUM([.D29:.D32])" office:value-type="float" office:value="158094.1157">
            <text:p>158.094,12</text:p>
          </table:table-cell>
          <table:table-cell table:style-name="ce16" table:formula="of:=SUM([.E29:.E32])" office:value-type="float" office:value="1283.01435">
            <text:p>1.283,01</text:p>
          </table:table-cell>
          <table:table-cell table:style-name="ce16" table:formula="of:=SUM([.F29:.F32])" office:value-type="float" office:value="1511.34629">
            <text:p>1.511,35</text:p>
          </table:table-cell>
          <table:table-cell table:style-name="ce16" table:formula="of:=SUM([.G29:.G32])" office:value-type="float" office:value="1326.96267">
            <text:p>1.326,96</text:p>
          </table:table-cell>
          <table:table-cell table:style-name="ce16" table:formula="of:=SUM([.H29:.H32])" office:value-type="float" office:value="162215.43901">
            <text:p>162.215,44</text:p>
          </table:table-cell>
          <table:table-cell table:style-name="ce16" table:formula="of:=SUM([.I29:.I32])" office:value-type="float" office:value="3690.04104">
            <text:p>3.690,04</text:p>
          </table:table-cell>
          <table:table-cell table:style-name="ce16" table:formula="of:=SUM([.J29:.J32])" office:value-type="float" office:value="158525.39797">
            <text:p>158.525,4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4" office:value-type="string">
            <text:p>Despeses de personal</text:p>
          </table:table-cell>
          <table:table-cell table:style-name="ce17" office:value-type="float" office:value="59032.30325">
            <text:p>59.032,30</text:p>
          </table:table-cell>
          <table:table-cell table:style-name="ce17" office:value-type="float" office:value="1282.68843">
            <text:p>1.282,69</text:p>
          </table:table-cell>
          <table:table-cell table:style-name="ce17" office:value-type="float" office:value="975.06099">
            <text:p>975,06</text:p>
          </table:table-cell>
          <table:table-cell table:style-name="ce17" office:value-type="float" office:value="1136.34673">
            <text:p>1.136,35</text:p>
          </table:table-cell>
          <table:table-cell table:style-name="ce17" table:formula="of:=SUM([.D29:.G29])" office:value-type="float" office:value="62426.3994">
            <text:p>62.426,40</text:p>
          </table:table-cell>
          <table:table-cell table:style-name="ce30"/>
          <table:table-cell table:style-name="ce31" table:formula="of:=+[.H29]-[.I29]" office:value-type="float" office:value="62426.3994">
            <text:p>62.426,4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4" office:value-type="string">
            <text:p>Compra béns corrents i serveis</text:p>
          </table:table-cell>
          <table:table-cell table:style-name="ce17" office:value-type="float" office:value="68966.64252">
            <text:p>68.966,64</text:p>
          </table:table-cell>
          <table:table-cell table:style-name="ce17" office:value-type="float" office:value="0.32592">
            <text:p>0,33</text:p>
          </table:table-cell>
          <table:table-cell table:style-name="ce17" office:value-type="float" office:value="524.9553">
            <text:p>524,96</text:p>
          </table:table-cell>
          <table:table-cell table:style-name="ce17" office:value-type="float" office:value="190.61594">
            <text:p>190,62</text:p>
          </table:table-cell>
          <table:table-cell table:style-name="ce17" table:formula="of:=SUM([.D30:.G30])" office:value-type="float" office:value="69682.53968">
            <text:p>69.682,54</text:p>
          </table:table-cell>
          <table:table-cell table:style-name="ce30"/>
          <table:table-cell table:style-name="ce31" table:formula="of:=+[.H30]-[.I30]" office:value-type="float" office:value="69682.53968">
            <text:p>69.682,5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4" office:value-type="string">
            <text:p>Despeses financeres</text:p>
          </table:table-cell>
          <table:table-cell table:style-name="ce17" office:value-type="float" office:value="3072.35432">
            <text:p>3.072,35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31:.G31])" office:value-type="float" office:value="3072.35432">
            <text:p>3.072,35</text:p>
          </table:table-cell>
          <table:table-cell table:style-name="ce30"/>
          <table:table-cell table:style-name="ce31" table:formula="of:=+[.H31]-[.I31]" office:value-type="float" office:value="3072.35432">
            <text:p>3.072,3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4" office:value-type="string">
            <text:p>Transferències corrents</text:p>
          </table:table-cell>
          <table:table-cell table:style-name="ce17" office:value-type="float" office:value="27022.81561">
            <text:p>27.022,82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11.33">
            <text:p>11,33</text:p>
          </table:table-cell>
          <table:table-cell table:style-name="ce17" office:value-type="float" office:value="0">
            <text:p>0,00</text:p>
          </table:table-cell>
          <table:table-cell table:style-name="ce17" table:formula="of:=SUM([.D32:.G32])" office:value-type="float" office:value="27034.14561">
            <text:p>27.034,15</text:p>
          </table:table-cell>
          <table:table-cell table:style-name="ce17" office:value-type="float" office:value="3690.04104">
            <text:p>3.690,04</text:p>
          </table:table-cell>
          <table:table-cell table:style-name="ce31" table:formula="of:=+[.H32]-[.I32]" office:value-type="float" office:value="23344.10457">
            <text:p>23.344,1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18" table:formula="of:=SUM([.D34:.D37])" office:value-type="float" office:value="73568.95015">
            <text:p>73.568,95</text:p>
          </table:table-cell>
          <table:table-cell table:style-name="ce18" table:formula="of:=SUM([.E34:.E37])" office:value-type="float" office:value="0">
            <text:p>0,00</text:p>
          </table:table-cell>
          <table:table-cell table:style-name="ce18" table:formula="of:=SUM([.F34:.F37])" office:value-type="float" office:value="19.45448">
            <text:p>19,45</text:p>
          </table:table-cell>
          <table:table-cell table:style-name="ce18" table:formula="of:=SUM([.G34:.G37])" office:value-type="float" office:value="0">
            <text:p>0,00</text:p>
          </table:table-cell>
          <table:table-cell table:style-name="ce18" table:formula="of:=SUM([.H34:.H37])" office:value-type="float" office:value="73588.40463">
            <text:p>73.588,40</text:p>
          </table:table-cell>
          <table:table-cell table:style-name="ce18" table:formula="of:=SUM([.I34:.I37])" office:value-type="float" office:value="0">
            <text:p>0,00</text:p>
          </table:table-cell>
          <table:table-cell table:style-name="ce18" table:formula="of:=SUM([.J34:.J37])" office:value-type="float" office:value="73588.40463">
            <text:p>73.588,4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4" office:value-type="string">
            <text:p>Inversions reals</text:p>
          </table:table-cell>
          <table:table-cell table:style-name="ce17" office:value-type="float" office:value="39913.75401">
            <text:p>39.913,75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19.45448">
            <text:p>19,45</text:p>
          </table:table-cell>
          <table:table-cell table:style-name="ce17" office:value-type="float" office:value="0">
            <text:p>0,00</text:p>
          </table:table-cell>
          <table:table-cell table:style-name="ce17" table:formula="of:=SUM([.D34:.G34])" office:value-type="float" office:value="39933.20849">
            <text:p>39.933,21</text:p>
          </table:table-cell>
          <table:table-cell table:style-name="ce30"/>
          <table:table-cell table:style-name="ce31" table:formula="of:=+[.H34]-[.I34]" office:value-type="float" office:value="39933.20849">
            <text:p>39.933,2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4" office:value-type="string">
            <text:p>Transferències de capital</text:p>
          </table:table-cell>
          <table:table-cell table:style-name="ce17" office:value-type="float" office:value="11295.50227">
            <text:p>11.295,50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35:.G35])" office:value-type="float" office:value="11295.50227">
            <text:p>11.295,50</text:p>
          </table:table-cell>
          <table:table-cell table:style-name="ce17"/>
          <table:table-cell table:style-name="ce31" table:formula="of:=+[.H35]-[.I35]" office:value-type="float" office:value="11295.50227">
            <text:p>11.295,5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4" office:value-type="string">
            <text:p>Adquisició d'actius financers</text:p>
          </table:table-cell>
          <table:table-cell table:style-name="ce17" office:value-type="float" office:value="8597.02322">
            <text:p>8.597,02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36:.G36])" office:value-type="float" office:value="8597.02322">
            <text:p>8.597,02</text:p>
          </table:table-cell>
          <table:table-cell table:style-name="ce17"/>
          <table:table-cell table:style-name="ce31" table:formula="of:=+[.H36]-[.I36]" office:value-type="float" office:value="8597.02322">
            <text:p>8.597,0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X</text:p>
          </table:table-cell>
          <table:table-cell table:style-name="ce14" office:value-type="string">
            <text:p>Passius financers</text:p>
          </table:table-cell>
          <table:table-cell table:style-name="ce17" office:value-type="float" office:value="13762.67065">
            <text:p>13.762,67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37:.G37])" office:value-type="float" office:value="13762.67065">
            <text:p>13.762,67</text:p>
          </table:table-cell>
          <table:table-cell table:style-name="ce17"/>
          <table:table-cell table:style-name="ce31" table:formula="of:=+[.H37]-[.I37]" office:value-type="float" office:value="13762.67065">
            <text:p>13.762,67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table:formula="of:=+[.D28]+[.D33]" office:value-type="float" office:value="231663.06585">
            <text:p>231.663,07</text:p>
          </table:table-cell>
          <table:table-cell table:style-name="ce19" table:formula="of:=+[.E28]+[.E33]" office:value-type="float" office:value="1283.01435">
            <text:p>1.283,01</text:p>
          </table:table-cell>
          <table:table-cell table:style-name="ce19" table:formula="of:=+[.F28]+[.F33]" office:value-type="float" office:value="1530.80077">
            <text:p>1.530,80</text:p>
          </table:table-cell>
          <table:table-cell table:style-name="ce19" table:formula="of:=+[.G28]+[.G33]" office:value-type="float" office:value="1326.96267">
            <text:p>1.326,96</text:p>
          </table:table-cell>
          <table:table-cell table:style-name="ce19" table:formula="of:=+[.H28]+[.H33]" office:value-type="float" office:value="235803.84364">
            <text:p>235.803,84</text:p>
          </table:table-cell>
          <table:table-cell table:style-name="ce19" table:formula="of:=+[.I28]+[.I33]" office:value-type="float" office:value="3690.04104">
            <text:p>3.690,04</text:p>
          </table:table-cell>
          <table:table-cell table:style-name="ce19" table:formula="of:=+[.J28]+[.J33]" office:value-type="float" office:value="232113.8026">
            <text:p>232.113,80</text:p>
          </table:table-cell>
          <table:table-cell table:style-name="ce33" table:number-columns-repeated="1014"/>
        </table:table-row>
        <table:table-row table:style-name="ro5">
          <table:table-cell table:style-name="ce4"/>
          <table:table-cell table:style-name="ce12"/>
          <table:table-cell table:style-name="ce7"/>
          <table:table-cell table:style-name="ce20" table:number-columns-repeated="7"/>
          <table:table-cell table:number-columns-repeated="1014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6" table:formula="of:=SUM([.D41:.D44])" office:value-type="float" office:value="151683.07452">
            <text:p>151.683,07</text:p>
          </table:table-cell>
          <table:table-cell table:style-name="ce16" table:formula="of:=SUM([.E41:.E44])" office:value-type="float" office:value="1285.91747">
            <text:p>1.285,92</text:p>
          </table:table-cell>
          <table:table-cell table:style-name="ce16" table:formula="of:=SUM([.F41:.F44])" office:value-type="float" office:value="1410.27914">
            <text:p>1.410,28</text:p>
          </table:table-cell>
          <table:table-cell table:style-name="ce16" table:formula="of:=SUM([.G41:.G44])" office:value-type="float" office:value="1344.17171">
            <text:p>1.344,17</text:p>
          </table:table-cell>
          <table:table-cell table:style-name="ce16" table:formula="of:=SUM([.H41:.H44])" office:value-type="float" office:value="155723.44284">
            <text:p>155.723,44</text:p>
          </table:table-cell>
          <table:table-cell table:style-name="ce16" table:formula="of:=SUM([.I41:.I44])" office:value-type="float" office:value="3852.00629">
            <text:p>3.852,01</text:p>
          </table:table-cell>
          <table:table-cell table:style-name="ce16" table:formula="of:=SUM([.J41:.J44])" office:value-type="float" office:value="151871.43655">
            <text:p>151.871,4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4" office:value-type="string">
            <text:p>Despeses de personal</text:p>
          </table:table-cell>
          <table:table-cell table:style-name="ce17" office:value-type="float" office:value="59817.6856">
            <text:p>59.817,69</text:p>
          </table:table-cell>
          <table:table-cell table:style-name="ce17" office:value-type="float" office:value="1285.77738">
            <text:p>1.285,78</text:p>
          </table:table-cell>
          <table:table-cell table:style-name="ce17" office:value-type="float" office:value="1005.70051">
            <text:p>1.005,70</text:p>
          </table:table-cell>
          <table:table-cell table:style-name="ce17" office:value-type="float" office:value="1052.77627">
            <text:p>1.052,78</text:p>
          </table:table-cell>
          <table:table-cell table:style-name="ce17" table:formula="of:=SUM([.D41:.G41])" office:value-type="float" office:value="63161.93976">
            <text:p>63.161,94</text:p>
          </table:table-cell>
          <table:table-cell table:style-name="ce30"/>
          <table:table-cell table:style-name="ce31" table:formula="of:=+[.H41]-[.I41]" office:value-type="float" office:value="63161.93976">
            <text:p>63.161,9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4" office:value-type="string">
            <text:p>Compra béns corrents i serveis</text:p>
          </table:table-cell>
          <table:table-cell table:style-name="ce17" office:value-type="float" office:value="64891.51299">
            <text:p>64.891,51</text:p>
          </table:table-cell>
          <table:table-cell table:style-name="ce17" office:value-type="float" office:value="0.14009">
            <text:p>0,14</text:p>
          </table:table-cell>
          <table:table-cell table:style-name="ce17" office:value-type="float" office:value="395.47863">
            <text:p>395,48</text:p>
          </table:table-cell>
          <table:table-cell table:style-name="ce17" office:value-type="float" office:value="291.39544">
            <text:p>291,40</text:p>
          </table:table-cell>
          <table:table-cell table:style-name="ce17" table:formula="of:=SUM([.D42:.G42])" office:value-type="float" office:value="65578.52715">
            <text:p>65.578,53</text:p>
          </table:table-cell>
          <table:table-cell table:style-name="ce30"/>
          <table:table-cell table:style-name="ce31" table:formula="of:=+[.H42]-[.I42]" office:value-type="float" office:value="65578.52715">
            <text:p>65.578,53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4" office:value-type="string">
            <text:p>Despeses financeres</text:p>
          </table:table-cell>
          <table:table-cell table:style-name="ce17" office:value-type="float" office:value="3791.41737">
            <text:p>3.791,42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43:.G43])" office:value-type="float" office:value="3791.41737">
            <text:p>3.791,42</text:p>
          </table:table-cell>
          <table:table-cell table:style-name="ce30"/>
          <table:table-cell table:style-name="ce31" table:formula="of:=+[.H43]-[.I43]" office:value-type="float" office:value="3791.41737">
            <text:p>3.791,4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4" office:value-type="string">
            <text:p>Transferències corrents</text:p>
          </table:table-cell>
          <table:table-cell table:style-name="ce17" office:value-type="float" office:value="23182.45856">
            <text:p>23.182,46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9.1">
            <text:p>9,10</text:p>
          </table:table-cell>
          <table:table-cell table:style-name="ce17" office:value-type="float" office:value="0">
            <text:p>0,00</text:p>
          </table:table-cell>
          <table:table-cell table:style-name="ce17" table:formula="of:=SUM([.D44:.G44])" office:value-type="float" office:value="23191.55856">
            <text:p>23.191,56</text:p>
          </table:table-cell>
          <table:table-cell table:style-name="ce17" office:value-type="float" office:value="3852.00629">
            <text:p>3.852,01</text:p>
          </table:table-cell>
          <table:table-cell table:style-name="ce31" table:formula="of:=+[.H44]-[.I44]" office:value-type="float" office:value="19339.55227">
            <text:p>19.339,5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18" table:formula="of:=SUM([.D46:.D49])" office:value-type="float" office:value="39806.73729">
            <text:p>39.806,74</text:p>
          </table:table-cell>
          <table:table-cell table:style-name="ce18" table:formula="of:=SUM([.E46:.E49])" office:value-type="float" office:value="0">
            <text:p>0,00</text:p>
          </table:table-cell>
          <table:table-cell table:style-name="ce18" table:formula="of:=SUM([.F46:.F49])" office:value-type="float" office:value="43">
            <text:p>43,00</text:p>
          </table:table-cell>
          <table:table-cell table:style-name="ce18" table:formula="of:=SUM([.G46:.G49])" office:value-type="float" office:value="0.36816">
            <text:p>0,37</text:p>
          </table:table-cell>
          <table:table-cell table:style-name="ce18" table:formula="of:=SUM([.H46:.H49])" office:value-type="float" office:value="39850.10545">
            <text:p>39.850,11</text:p>
          </table:table-cell>
          <table:table-cell table:style-name="ce18" table:formula="of:=SUM([.I46:.I49])" office:value-type="float" office:value="0">
            <text:p>0,00</text:p>
          </table:table-cell>
          <table:table-cell table:style-name="ce18" table:formula="of:=SUM([.J46:.J49])" office:value-type="float" office:value="39850.10545">
            <text:p>39.850,1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4" office:value-type="string">
            <text:p>Inversions reals</text:p>
          </table:table-cell>
          <table:table-cell table:style-name="ce17" office:value-type="float" office:value="18233.04133">
            <text:p>18.233,04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43">
            <text:p>43,00</text:p>
          </table:table-cell>
          <table:table-cell table:style-name="ce17" office:value-type="float" office:value="0.36816">
            <text:p>0,37</text:p>
          </table:table-cell>
          <table:table-cell table:style-name="ce17" table:formula="of:=SUM([.D46:.G46])" office:value-type="float" office:value="18276.40949">
            <text:p>18.276,41</text:p>
          </table:table-cell>
          <table:table-cell table:style-name="ce30"/>
          <table:table-cell table:style-name="ce31" table:formula="of:=+[.H46]-[.I46]" office:value-type="float" office:value="18276.40949">
            <text:p>18.276,4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4" office:value-type="string">
            <text:p>Transferències de capital</text:p>
          </table:table-cell>
          <table:table-cell table:style-name="ce17" office:value-type="float" office:value="5144.79156">
            <text:p>5.144,79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47:.G47])" office:value-type="float" office:value="5144.79156">
            <text:p>5.144,79</text:p>
          </table:table-cell>
          <table:table-cell table:style-name="ce17"/>
          <table:table-cell table:style-name="ce31" table:formula="of:=+[.H47]-[.I47]" office:value-type="float" office:value="5144.79156">
            <text:p>5.144,7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4" office:value-type="string">
            <text:p>Adquisició d'actius financers</text:p>
          </table:table-cell>
          <table:table-cell table:style-name="ce17" office:value-type="float" office:value="588.85898">
            <text:p>588,86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48:.G48])" office:value-type="float" office:value="588.85898">
            <text:p>588,86</text:p>
          </table:table-cell>
          <table:table-cell table:style-name="ce17"/>
          <table:table-cell table:style-name="ce31" table:formula="of:=+[.H48]-[.I48]" office:value-type="float" office:value="588.85898">
            <text:p>588,8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X</text:p>
          </table:table-cell>
          <table:table-cell table:style-name="ce14" office:value-type="string">
            <text:p>Passius financers</text:p>
          </table:table-cell>
          <table:table-cell table:style-name="ce17" office:value-type="float" office:value="15840.04542">
            <text:p>15.840,05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49:.G49])" office:value-type="float" office:value="15840.04542">
            <text:p>15.840,05</text:p>
          </table:table-cell>
          <table:table-cell table:style-name="ce17"/>
          <table:table-cell table:style-name="ce31" table:formula="of:=+[.H49]-[.I49]" office:value-type="float" office:value="15840.04542">
            <text:p>15.840,05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table:formula="of:=+[.D40]+[.D45]" office:value-type="float" office:value="191489.81181">
            <text:p>191.489,81</text:p>
          </table:table-cell>
          <table:table-cell table:style-name="ce19" table:formula="of:=+[.E40]+[.E45]" office:value-type="float" office:value="1285.91747">
            <text:p>1.285,92</text:p>
          </table:table-cell>
          <table:table-cell table:style-name="ce19" table:formula="of:=+[.F40]+[.F45]" office:value-type="float" office:value="1453.27914">
            <text:p>1.453,28</text:p>
          </table:table-cell>
          <table:table-cell table:style-name="ce19" table:formula="of:=+[.G40]+[.G45]" office:value-type="float" office:value="1344.53987">
            <text:p>1.344,54</text:p>
          </table:table-cell>
          <table:table-cell table:style-name="ce19" table:formula="of:=+[.H40]+[.H45]" office:value-type="float" office:value="195573.54829">
            <text:p>195.573,55</text:p>
          </table:table-cell>
          <table:table-cell table:style-name="ce19" table:formula="of:=+[.I40]+[.I45]" office:value-type="float" office:value="3852.00629">
            <text:p>3.852,01</text:p>
          </table:table-cell>
          <table:table-cell table:style-name="ce19" table:formula="of:=+[.J40]+[.J45]" office:value-type="float" office:value="191721.542">
            <text:p>191.721,54</text:p>
          </table:table-cell>
          <table:table-cell table:style-name="ce33" table:number-columns-repeated="1014"/>
        </table:table-row>
        <table:table-row table:style-name="ro5">
          <table:table-cell table:style-name="ce4"/>
          <table:table-cell table:style-name="ce12"/>
          <table:table-cell table:style-name="ce7"/>
          <table:table-cell table:style-name="ce20" table:number-columns-repeated="7"/>
          <table:table-cell table:number-columns-repeated="1014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6" table:formula="of:=SUM([.D53:.D56])" office:value-type="float" office:value="138756.89143">
            <text:p>138.756,89</text:p>
          </table:table-cell>
          <table:table-cell table:style-name="ce16" table:formula="of:=SUM([.E53:.E56])" office:value-type="float" office:value="1215.66424">
            <text:p>1.215,66</text:p>
          </table:table-cell>
          <table:table-cell table:style-name="ce16" table:formula="of:=SUM([.F53:.F56])" office:value-type="float" office:value="1142.14481">
            <text:p>1.142,14</text:p>
          </table:table-cell>
          <table:table-cell table:style-name="ce16" table:formula="of:=SUM([.G53:.G56])" office:value-type="float" office:value="1476.1036">
            <text:p>1.476,10</text:p>
          </table:table-cell>
          <table:table-cell table:style-name="ce16" table:formula="of:=SUM([.H53:.H56])" office:value-type="float" office:value="142590.80408">
            <text:p>142.590,80</text:p>
          </table:table-cell>
          <table:table-cell table:style-name="ce16" table:formula="of:=SUM([.I53:.I56])" office:value-type="float" office:value="3919.49673">
            <text:p>3.919,50</text:p>
          </table:table-cell>
          <table:table-cell table:style-name="ce16" table:formula="of:=SUM([.J53:.J56])" office:value-type="float" office:value="138671.30735">
            <text:p>138.671,3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4" office:value-type="string">
            <text:p>Despeses de personal</text:p>
          </table:table-cell>
          <table:table-cell table:style-name="ce17" office:value-type="float" office:value="54747.62058">
            <text:p>54.747,62</text:p>
          </table:table-cell>
          <table:table-cell table:style-name="ce17" office:value-type="float" office:value="1215.0147">
            <text:p>1.215,01</text:p>
          </table:table-cell>
          <table:table-cell table:style-name="ce17" office:value-type="float" office:value="938.08499">
            <text:p>938,08</text:p>
          </table:table-cell>
          <table:table-cell table:style-name="ce17" office:value-type="float" office:value="1124.69549">
            <text:p>1.124,70</text:p>
          </table:table-cell>
          <table:table-cell table:style-name="ce17" table:formula="of:=SUM([.D53:.G53])" office:value-type="float" office:value="58025.41576">
            <text:p>58.025,42</text:p>
          </table:table-cell>
          <table:table-cell table:style-name="ce30"/>
          <table:table-cell table:style-name="ce31" table:formula="of:=+[.H53]-[.I53]" office:value-type="float" office:value="58025.41576">
            <text:p>58.025,4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4" office:value-type="string">
            <text:p>Compra béns corrents i serveis</text:p>
          </table:table-cell>
          <table:table-cell table:style-name="ce17" office:value-type="float" office:value="58419.13444">
            <text:p>58.419,13</text:p>
          </table:table-cell>
          <table:table-cell table:style-name="ce17" office:value-type="float" office:value="0.64954">
            <text:p>0,65</text:p>
          </table:table-cell>
          <table:table-cell table:style-name="ce17" office:value-type="float" office:value="197.05982">
            <text:p>197,06</text:p>
          </table:table-cell>
          <table:table-cell table:style-name="ce17" office:value-type="float" office:value="351.40811">
            <text:p>351,41</text:p>
          </table:table-cell>
          <table:table-cell table:style-name="ce17" table:formula="of:=SUM([.D54:.G54])" office:value-type="float" office:value="58968.25191">
            <text:p>58.968,25</text:p>
          </table:table-cell>
          <table:table-cell table:style-name="ce30"/>
          <table:table-cell table:style-name="ce31" table:formula="of:=+[.H54]-[.I54]" office:value-type="float" office:value="58968.25191">
            <text:p>58.968,2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4" office:value-type="string">
            <text:p>Despeses financeres</text:p>
          </table:table-cell>
          <table:table-cell table:style-name="ce17" office:value-type="float" office:value="3972.34897">
            <text:p>3.972,35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55:.G55])" office:value-type="float" office:value="3972.34897">
            <text:p>3.972,35</text:p>
          </table:table-cell>
          <table:table-cell table:style-name="ce30"/>
          <table:table-cell table:style-name="ce31" table:formula="of:=+[.H55]-[.I55]" office:value-type="float" office:value="3972.34897">
            <text:p>3.972,3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4" office:value-type="string">
            <text:p>Transferències corrents</text:p>
          </table:table-cell>
          <table:table-cell table:style-name="ce17" office:value-type="float" office:value="21617.78744">
            <text:p>21.617,79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7">
            <text:p>7,00</text:p>
          </table:table-cell>
          <table:table-cell table:style-name="ce17" office:value-type="float" office:value="0">
            <text:p>0,00</text:p>
          </table:table-cell>
          <table:table-cell table:style-name="ce17" table:formula="of:=SUM([.D56:.G56])" office:value-type="float" office:value="21624.78744">
            <text:p>21.624,79</text:p>
          </table:table-cell>
          <table:table-cell table:style-name="ce17" office:value-type="float" office:value="3919.49673">
            <text:p>3.919,50</text:p>
          </table:table-cell>
          <table:table-cell table:style-name="ce31" table:formula="of:=+[.H56]-[.I56]" office:value-type="float" office:value="17705.29071">
            <text:p>17.705,2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18" table:formula="of:=SUM([.D58:.D61])" office:value-type="float" office:value="35555.10787">
            <text:p>35.555,11</text:p>
          </table:table-cell>
          <table:table-cell table:style-name="ce18" table:formula="of:=SUM([.E58:.E61])" office:value-type="float" office:value="0">
            <text:p>0,00</text:p>
          </table:table-cell>
          <table:table-cell table:style-name="ce18" table:formula="of:=SUM([.F58:.F61])" office:value-type="float" office:value="0">
            <text:p>0,00</text:p>
          </table:table-cell>
          <table:table-cell table:style-name="ce18" table:formula="of:=SUM([.G58:.G61])" office:value-type="float" office:value="0">
            <text:p>0,00</text:p>
          </table:table-cell>
          <table:table-cell table:style-name="ce18" table:formula="of:=SUM([.H58:.H61])" office:value-type="float" office:value="35555.10787">
            <text:p>35.555,11</text:p>
          </table:table-cell>
          <table:table-cell table:style-name="ce18" table:formula="of:=SUM([.I58:.I61])" office:value-type="float" office:value="0">
            <text:p>0,00</text:p>
          </table:table-cell>
          <table:table-cell table:style-name="ce18" table:formula="of:=SUM([.J58:.J61])" office:value-type="float" office:value="35555.10787">
            <text:p>35.555,1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4" office:value-type="string">
            <text:p>Inversions reals</text:p>
          </table:table-cell>
          <table:table-cell table:style-name="ce17" office:value-type="float" office:value="16709.81325">
            <text:p>16.709,81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58:.G58])" office:value-type="float" office:value="16709.81325">
            <text:p>16.709,81</text:p>
          </table:table-cell>
          <table:table-cell table:style-name="ce30"/>
          <table:table-cell table:style-name="ce31" table:formula="of:=+[.H58]-[.I58]" office:value-type="float" office:value="16709.81325">
            <text:p>16.709,81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4" office:value-type="string">
            <text:p>Transferències de capital</text:p>
          </table:table-cell>
          <table:table-cell table:style-name="ce17" office:value-type="float" office:value="3098.29443">
            <text:p>3.098,29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59:.G59])" office:value-type="float" office:value="3098.29443">
            <text:p>3.098,29</text:p>
          </table:table-cell>
          <table:table-cell table:style-name="ce17"/>
          <table:table-cell table:style-name="ce31" table:formula="of:=+[.H59]-[.I59]" office:value-type="float" office:value="3098.29443">
            <text:p>3.098,29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4" office:value-type="string">
            <text:p>Adquisició d'actius financers</text:p>
          </table:table-cell>
          <table:table-cell table:style-name="ce17" office:value-type="float" office:value="1101.44064">
            <text:p>1.101,44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60:.G60])" office:value-type="float" office:value="1101.44064">
            <text:p>1.101,44</text:p>
          </table:table-cell>
          <table:table-cell table:style-name="ce17"/>
          <table:table-cell table:style-name="ce31" table:formula="of:=+[.H60]-[.I60]" office:value-type="float" office:value="1101.44064">
            <text:p>1.101,4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X</text:p>
          </table:table-cell>
          <table:table-cell table:style-name="ce14" office:value-type="string">
            <text:p>Passius financers</text:p>
          </table:table-cell>
          <table:table-cell table:style-name="ce17" office:value-type="float" office:value="14645.55955">
            <text:p>14.645,56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table:formula="of:=SUM([.D61:.G61])" office:value-type="float" office:value="14645.55955">
            <text:p>14.645,56</text:p>
          </table:table-cell>
          <table:table-cell table:style-name="ce17"/>
          <table:table-cell table:style-name="ce31" table:formula="of:=+[.H61]-[.I61]" office:value-type="float" office:value="14645.55955">
            <text:p>14.645,56</text:p>
          </table:table-cell>
          <table:table-cell table:number-columns-repeated="1014"/>
        </table:table-row>
        <table:table-row table:style-name="ro6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table:formula="of:=+[.D52]+[.D57]" office:value-type="float" office:value="174311.9993">
            <text:p>174.312,00</text:p>
          </table:table-cell>
          <table:table-cell table:style-name="ce19" table:formula="of:=+[.E52]+[.E57]" office:value-type="float" office:value="1215.66424">
            <text:p>1.215,66</text:p>
          </table:table-cell>
          <table:table-cell table:style-name="ce19" table:formula="of:=+[.F52]+[.F57]" office:value-type="float" office:value="1142.14481">
            <text:p>1.142,14</text:p>
          </table:table-cell>
          <table:table-cell table:style-name="ce19" table:formula="of:=+[.G52]+[.G57]" office:value-type="float" office:value="1476.1036">
            <text:p>1.476,10</text:p>
          </table:table-cell>
          <table:table-cell table:style-name="ce19" table:formula="of:=+[.H52]+[.H57]" office:value-type="float" office:value="178145.91195">
            <text:p>178.145,91</text:p>
          </table:table-cell>
          <table:table-cell table:style-name="ce19" table:formula="of:=+[.I52]+[.I57]" office:value-type="float" office:value="3919.49673">
            <text:p>3.919,50</text:p>
          </table:table-cell>
          <table:table-cell table:style-name="ce19" table:formula="of:=+[.J52]+[.J57]" office:value-type="float" office:value="174226.41522">
            <text:p>174.226,42</text:p>
          </table:table-cell>
          <table:table-cell table:style-name="ce9" table:number-columns-repeated="246"/>
          <table:table-cell table:style-name="ce34" table:number-columns-repeated="768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20" table:number-columns-repeated="7"/>
          <table:table-cell table:number-columns-repeated="1014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6" office:value-type="float" office:value="134913.81">
            <text:p>134.913,81</text:p>
          </table:table-cell>
          <table:table-cell table:style-name="ce16" office:value-type="float" office:value="1239.955">
            <text:p>1.239,96</text:p>
          </table:table-cell>
          <table:table-cell table:style-name="ce16" office:value-type="float" office:value="1155.29">
            <text:p>1.155,29</text:p>
          </table:table-cell>
          <table:table-cell table:style-name="ce16" office:value-type="float" office:value="1518.68">
            <text:p>1.518,68</text:p>
          </table:table-cell>
          <table:table-cell table:style-name="ce16" office:value-type="float" office:value="138827.735">
            <text:p>138.827,74</text:p>
          </table:table-cell>
          <table:table-cell table:style-name="ce16" office:value-type="float" office:value="3944.64">
            <text:p>3.944,64</text:p>
          </table:table-cell>
          <table:table-cell table:style-name="ce16" office:value-type="float" office:value="134883.095">
            <text:p>134.883,1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4" office:value-type="string">
            <text:p>Despeses de personal</text:p>
          </table:table-cell>
          <table:table-cell table:style-name="ce17" office:value-type="float" office:value="55278.11">
            <text:p>55.278,11</text:p>
          </table:table-cell>
          <table:table-cell table:style-name="ce17" office:value-type="float" office:value="1239.87">
            <text:p>1.239,87</text:p>
          </table:table-cell>
          <table:table-cell table:style-name="ce17" office:value-type="float" office:value="971.72">
            <text:p>971,72</text:p>
          </table:table-cell>
          <table:table-cell table:style-name="ce17" office:value-type="float" office:value="1187.46">
            <text:p>1.187,46</text:p>
          </table:table-cell>
          <table:table-cell table:style-name="ce17" office:value-type="float" office:value="58677.16">
            <text:p>58.677,16</text:p>
          </table:table-cell>
          <table:table-cell table:style-name="ce30"/>
          <table:table-cell table:style-name="ce31" office:value-type="float" office:value="58677.16">
            <text:p>58.677,1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4" office:value-type="string">
            <text:p>Compra béns corrents i serveis</text:p>
          </table:table-cell>
          <table:table-cell table:style-name="ce17" office:value-type="float" office:value="54927.57">
            <text:p>54.927,57</text:p>
          </table:table-cell>
          <table:table-cell table:style-name="ce17" office:value-type="float" office:value="0.085">
            <text:p>0,09</text:p>
          </table:table-cell>
          <table:table-cell table:style-name="ce17" office:value-type="float" office:value="176.57">
            <text:p>176,57</text:p>
          </table:table-cell>
          <table:table-cell table:style-name="ce17" office:value-type="float" office:value="331.22">
            <text:p>331,22</text:p>
          </table:table-cell>
          <table:table-cell table:style-name="ce17" office:value-type="float" office:value="55435.445">
            <text:p>55.435,45</text:p>
          </table:table-cell>
          <table:table-cell table:style-name="ce30"/>
          <table:table-cell table:style-name="ce31" office:value-type="float" office:value="55435.445">
            <text:p>55.435,4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4" office:value-type="string">
            <text:p>Despeses financeres</text:p>
          </table:table-cell>
          <table:table-cell table:style-name="ce17" office:value-type="float" office:value="4430.82">
            <text:p>4.430,82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office:value-type="float" office:value="4430.82">
            <text:p>4.430,82</text:p>
          </table:table-cell>
          <table:table-cell table:style-name="ce30"/>
          <table:table-cell table:style-name="ce31" office:value-type="float" office:value="4430.82">
            <text:p>4.430,8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4" office:value-type="string">
            <text:p>Transferències corrents</text:p>
          </table:table-cell>
          <table:table-cell table:style-name="ce17" office:value-type="float" office:value="20277.31">
            <text:p>20.277,31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7">
            <text:p>7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20284.31">
            <text:p>20.284,31</text:p>
          </table:table-cell>
          <table:table-cell table:style-name="ce17" office:value-type="float" office:value="3944.64">
            <text:p>3.944,64</text:p>
          </table:table-cell>
          <table:table-cell table:style-name="ce31" office:value-type="float" office:value="16339.67">
            <text:p>16.339,6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18" office:value-type="float" office:value="25688.29">
            <text:p>25.688,29</text:p>
          </table:table-cell>
          <table:table-cell table:style-name="ce18" office:value-type="float" office:value="4.59">
            <text:p>4,59</text:p>
          </table:table-cell>
          <table:table-cell table:style-name="ce18" office:value-type="float" office:value="2.83">
            <text:p>2,83</text:p>
          </table:table-cell>
          <table:table-cell table:style-name="ce18" office:value-type="float" office:value="44.05">
            <text:p>44,05</text:p>
          </table:table-cell>
          <table:table-cell table:style-name="ce18" office:value-type="float" office:value="25739.76">
            <text:p>25.739,76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25739.76">
            <text:p>25.739,76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4" office:value-type="string">
            <text:p>Inversions reals</text:p>
          </table:table-cell>
          <table:table-cell table:style-name="ce17" office:value-type="float" office:value="4877">
            <text:p>4.877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42.9">
            <text:p>42,90</text:p>
          </table:table-cell>
          <table:table-cell table:style-name="ce17" office:value-type="float" office:value="4919.9">
            <text:p>4.919,90</text:p>
          </table:table-cell>
          <table:table-cell table:style-name="ce30"/>
          <table:table-cell table:style-name="ce31" office:value-type="float" office:value="4919.9">
            <text:p>4.919,9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4" office:value-type="string">
            <text:p>Transferències de capital</text:p>
          </table:table-cell>
          <table:table-cell table:style-name="ce17" office:value-type="float" office:value="6528.4">
            <text:p>6.528,40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office:value-type="float" office:value="6528.4">
            <text:p>6.528,40</text:p>
          </table:table-cell>
          <table:table-cell table:style-name="ce17"/>
          <table:table-cell table:style-name="ce31" office:value-type="float" office:value="6528.4">
            <text:p>6.528,40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4" office:value-type="string">
            <text:p>Adquisició d'actius financers</text:p>
          </table:table-cell>
          <table:table-cell table:style-name="ce17" office:value-type="float" office:value="929.95">
            <text:p>929,95</text:p>
          </table:table-cell>
          <table:table-cell table:style-name="ce17" office:value-type="float" office:value="4.59">
            <text:p>4,59</text:p>
          </table:table-cell>
          <table:table-cell table:style-name="ce17" office:value-type="float" office:value="2.83">
            <text:p>2,83</text:p>
          </table:table-cell>
          <table:table-cell table:style-name="ce17" office:value-type="float" office:value="1.15">
            <text:p>1,15</text:p>
          </table:table-cell>
          <table:table-cell table:style-name="ce17" office:value-type="float" office:value="938.52">
            <text:p>938,52</text:p>
          </table:table-cell>
          <table:table-cell table:style-name="ce17"/>
          <table:table-cell table:style-name="ce31" office:value-type="float" office:value="938.52">
            <text:p>938,5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X</text:p>
          </table:table-cell>
          <table:table-cell table:style-name="ce14" office:value-type="string">
            <text:p>Passius financers</text:p>
          </table:table-cell>
          <table:table-cell table:style-name="ce17" office:value-type="float" office:value="13352.94">
            <text:p>13.352,94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office:value-type="float" office:value="13352.94">
            <text:p>13.352,94</text:p>
          </table:table-cell>
          <table:table-cell table:style-name="ce17"/>
          <table:table-cell table:style-name="ce31" office:value-type="float" office:value="13352.94">
            <text:p>13.352,94</text:p>
          </table:table-cell>
          <table:table-cell table:number-columns-repeated="1014"/>
        </table:table-row>
        <table:table-row table:style-name="ro6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office:value-type="float" office:value="160602.1">
            <text:p>160.602,10</text:p>
          </table:table-cell>
          <table:table-cell table:style-name="ce19" office:value-type="float" office:value="1244.545">
            <text:p>1.244,55</text:p>
          </table:table-cell>
          <table:table-cell table:style-name="ce19" office:value-type="float" office:value="1158.12">
            <text:p>1.158,12</text:p>
          </table:table-cell>
          <table:table-cell table:style-name="ce19" office:value-type="float" office:value="1562.73">
            <text:p>1.562,73</text:p>
          </table:table-cell>
          <table:table-cell table:style-name="ce19" office:value-type="float" office:value="164567.495">
            <text:p>164.567,50</text:p>
          </table:table-cell>
          <table:table-cell table:style-name="ce19" office:value-type="float" office:value="3944.64">
            <text:p>3.944,64</text:p>
          </table:table-cell>
          <table:table-cell table:style-name="ce19" office:value-type="float" office:value="160622.855">
            <text:p>160.622,86</text:p>
          </table:table-cell>
          <table:table-cell table:style-name="ce9" table:number-columns-repeated="246"/>
          <table:table-cell table:style-name="ce34" table:number-columns-repeated="768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20" table:number-columns-repeated="7"/>
          <table:table-cell table:number-columns-repeated="1014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0" office:value-type="string">
            <text:p>A. Operacions corrents</text:p>
          </table:table-cell>
          <table:table-cell table:style-name="ce11"/>
          <table:table-cell table:style-name="ce16" office:value-type="float" office:value="144543.02176">
            <text:p>144.543,02</text:p>
          </table:table-cell>
          <table:table-cell table:style-name="ce16" office:value-type="float" office:value="1257.62427">
            <text:p>1.257,62</text:p>
          </table:table-cell>
          <table:table-cell table:style-name="ce16" office:value-type="float" office:value="1158.55463">
            <text:p>1.158,55</text:p>
          </table:table-cell>
          <table:table-cell table:style-name="ce16" office:value-type="float" office:value="1502.57779">
            <text:p>1.502,58</text:p>
          </table:table-cell>
          <table:table-cell table:style-name="ce16" office:value-type="float" office:value="148461.77845">
            <text:p>148.461,78</text:p>
          </table:table-cell>
          <table:table-cell table:style-name="ce16" office:value-type="float" office:value="3927.63722">
            <text:p>3.927,64</text:p>
          </table:table-cell>
          <table:table-cell table:style-name="ce16" office:value-type="float" office:value="144534.14123">
            <text:p>144.534,1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</text:p>
          </table:table-cell>
          <table:table-cell table:style-name="ce14" office:value-type="string">
            <text:p>Despeses de personal</text:p>
          </table:table-cell>
          <table:table-cell table:style-name="ce17" office:value-type="float" office:value="55773.57191">
            <text:p>55.773,57</text:p>
          </table:table-cell>
          <table:table-cell table:style-name="ce17" office:value-type="float" office:value="1257.51107">
            <text:p>1.257,51</text:p>
          </table:table-cell>
          <table:table-cell table:style-name="ce17" office:value-type="float" office:value="974.15404">
            <text:p>974,15</text:p>
          </table:table-cell>
          <table:table-cell table:style-name="ce17" office:value-type="float" office:value="1185.77894">
            <text:p>1.185,78</text:p>
          </table:table-cell>
          <table:table-cell table:style-name="ce17" office:value-type="float" office:value="59191.01596">
            <text:p>59.191,02</text:p>
          </table:table-cell>
          <table:table-cell table:style-name="ce30"/>
          <table:table-cell table:style-name="ce31" office:value-type="float" office:value="59191.01596">
            <text:p>59.191,02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</text:p>
          </table:table-cell>
          <table:table-cell table:style-name="ce14" office:value-type="string">
            <text:p>Compra béns corrents i serveis</text:p>
          </table:table-cell>
          <table:table-cell table:style-name="ce17" office:value-type="float" office:value="60112.56955">
            <text:p>60.112,57</text:p>
          </table:table-cell>
          <table:table-cell table:style-name="ce17" office:value-type="float" office:value="0.1132">
            <text:p>0,11</text:p>
          </table:table-cell>
          <table:table-cell table:style-name="ce17" office:value-type="float" office:value="183.40059">
            <text:p>183,40</text:p>
          </table:table-cell>
          <table:table-cell table:style-name="ce17" office:value-type="float" office:value="316.79885">
            <text:p>316,80</text:p>
          </table:table-cell>
          <table:table-cell table:style-name="ce17" office:value-type="float" office:value="60612.88219">
            <text:p>60.612,88</text:p>
          </table:table-cell>
          <table:table-cell table:style-name="ce30"/>
          <table:table-cell table:style-name="ce31" office:value-type="float" office:value="60612.88219">
            <text:p>60.612,8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II</text:p>
          </table:table-cell>
          <table:table-cell table:style-name="ce14" office:value-type="string">
            <text:p>Despeses financeres</text:p>
          </table:table-cell>
          <table:table-cell table:style-name="ce17" office:value-type="float" office:value="3544.57585">
            <text:p>3.544,58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office:value-type="float" office:value="3544.57585">
            <text:p>3.544,58</text:p>
          </table:table-cell>
          <table:table-cell table:style-name="ce30"/>
          <table:table-cell table:style-name="ce31" office:value-type="float" office:value="3544.57585">
            <text:p>3.544,58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V</text:p>
          </table:table-cell>
          <table:table-cell table:style-name="ce14" office:value-type="string">
            <text:p>Transferències corrents</text:p>
          </table:table-cell>
          <table:table-cell table:style-name="ce17" office:value-type="float" office:value="25112.30445">
            <text:p>25.112,3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1">
            <text:p>1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25113.30445">
            <text:p>25.113,30</text:p>
          </table:table-cell>
          <table:table-cell table:style-name="ce17" office:value-type="float" office:value="3927.63722">
            <text:p>3.927,64</text:p>
          </table:table-cell>
          <table:table-cell table:style-name="ce31" office:value-type="float" office:value="21185.66723">
            <text:p>21.185,6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10" office:value-type="string">
            <text:p>B. Operacions de capital</text:p>
          </table:table-cell>
          <table:table-cell table:style-name="ce11"/>
          <table:table-cell table:style-name="ce18" office:value-type="float" office:value="32717.59267">
            <text:p>32.717,59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0.3617">
            <text:p>0,36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32717.95437">
            <text:p>32.717,95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32717.95437">
            <text:p>32.717,9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</text:p>
          </table:table-cell>
          <table:table-cell table:style-name="ce14" office:value-type="string">
            <text:p>Inversions reals</text:p>
          </table:table-cell>
          <table:table-cell table:style-name="ce17" office:value-type="float" office:value="12393.44026">
            <text:p>12.393,44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office:value-type="float" office:value="12393.44026">
            <text:p>12.393,44</text:p>
          </table:table-cell>
          <table:table-cell table:style-name="ce30"/>
          <table:table-cell table:style-name="ce31" office:value-type="float" office:value="12393.44026">
            <text:p>12.393,44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</text:p>
          </table:table-cell>
          <table:table-cell table:style-name="ce14" office:value-type="string">
            <text:p>Transferències de capital</text:p>
          </table:table-cell>
          <table:table-cell table:style-name="ce17" office:value-type="float" office:value="1740.97306">
            <text:p>1.740,97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office:value-type="float" office:value="1740.97306">
            <text:p>1.740,97</text:p>
          </table:table-cell>
          <table:table-cell table:style-name="ce17"/>
          <table:table-cell table:style-name="ce31" office:value-type="float" office:value="1740.97306">
            <text:p>1.740,97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VIII</text:p>
          </table:table-cell>
          <table:table-cell table:style-name="ce14" office:value-type="string">
            <text:p>Adquisició d'actius financers</text:p>
          </table:table-cell>
          <table:table-cell table:style-name="ce17" office:value-type="float" office:value="1264.99097">
            <text:p>1.264,99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0.3617">
            <text:p>0,36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1265.35267">
            <text:p>1.265,35</text:p>
          </table:table-cell>
          <table:table-cell table:style-name="ce17"/>
          <table:table-cell table:style-name="ce31" office:value-type="float" office:value="1265.35267">
            <text:p>1.265,35</text:p>
          </table:table-cell>
          <table:table-cell table:number-columns-repeated="1014"/>
        </table:table-row>
        <table:table-row table:style-name="ro4">
          <table:table-cell table:style-name="ce4"/>
          <table:table-cell table:style-name="ce8" office:value-type="string">
            <text:p>IX</text:p>
          </table:table-cell>
          <table:table-cell table:style-name="ce14" office:value-type="string">
            <text:p>Passius financers</text:p>
          </table:table-cell>
          <table:table-cell table:style-name="ce17" office:value-type="float" office:value="17318.18838">
            <text:p>17.318,19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office:value-type="float" office:value="17318.18838">
            <text:p>17.318,19</text:p>
          </table:table-cell>
          <table:table-cell table:style-name="ce17"/>
          <table:table-cell table:style-name="ce31" office:value-type="float" office:value="17318.18838">
            <text:p>17.318,19</text:p>
          </table:table-cell>
          <table:table-cell table:number-columns-repeated="1014"/>
        </table:table-row>
        <table:table-row table:style-name="ro6">
          <table:table-cell table:style-name="ce5"/>
          <table:table-cell table:style-name="ce11" office:value-type="string">
            <text:p>Total despeses </text:p>
          </table:table-cell>
          <table:table-cell table:style-name="ce11"/>
          <table:table-cell table:style-name="ce19" office:value-type="float" office:value="177260.61443">
            <text:p>177.260,61</text:p>
          </table:table-cell>
          <table:table-cell table:style-name="ce19" office:value-type="float" office:value="1257.62427">
            <text:p>1.257,62</text:p>
          </table:table-cell>
          <table:table-cell table:style-name="ce19" office:value-type="float" office:value="1158.91633">
            <text:p>1.158,92</text:p>
          </table:table-cell>
          <table:table-cell table:style-name="ce19" office:value-type="float" office:value="1502.57779">
            <text:p>1.502,58</text:p>
          </table:table-cell>
          <table:table-cell table:style-name="ce19" office:value-type="float" office:value="181179.73282">
            <text:p>181.179,73</text:p>
          </table:table-cell>
          <table:table-cell table:style-name="ce19" office:value-type="float" office:value="3927.63722">
            <text:p>3.927,64</text:p>
          </table:table-cell>
          <table:table-cell table:style-name="ce19" office:value-type="float" office:value="177252.0956">
            <text:p>177.252,10</text:p>
          </table:table-cell>
          <table:table-cell table:style-name="ce9" table:number-columns-repeated="246"/>
          <table:table-cell table:style-name="ce34" table:number-columns-repeated="768"/>
        </table:table-row>
        <table:table-row table:style-name="ro5">
          <table:table-cell table:style-name="ce5"/>
          <table:table-cell table:style-name="ce12"/>
          <table:table-cell table:style-name="ce7"/>
          <table:table-cell table:style-name="ce20" table:number-columns-repeated="7"/>
          <table:table-cell table:number-columns-repeated="1014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12" office:value-type="string">
            <text:p>A. Operacions corrents</text:p>
          </table:table-cell>
          <table:table-cell table:style-name="ce12"/>
          <table:table-cell table:style-name="ce20" office:value-type="float" office:value="144637.43001">
            <text:p>144.637,43</text:p>
          </table:table-cell>
          <table:table-cell table:style-name="ce20" office:value-type="float" office:value="1292.16529">
            <text:p>1.292,17</text:p>
          </table:table-cell>
          <table:table-cell table:style-name="ce20" office:value-type="float" office:value="1112.98355">
            <text:p>1.112,98</text:p>
          </table:table-cell>
          <table:table-cell table:style-name="ce20" office:value-type="float" office:value="1467.04858">
            <text:p>1.467,05</text:p>
          </table:table-cell>
          <table:table-cell table:style-name="ce20" office:value-type="float" office:value="148509.62743">
            <text:p>148.509,63</text:p>
          </table:table-cell>
          <table:table-cell table:style-name="ce20" office:value-type="float" office:value="4075.085">
            <text:p>4.075,09</text:p>
          </table:table-cell>
          <table:table-cell table:style-name="ce20" office:value-type="float" office:value="144434.54243">
            <text:p>144.434,54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</text:p>
          </table:table-cell>
          <table:table-cell table:style-name="ce7" office:value-type="string">
            <text:p>Despeses de personal</text:p>
          </table:table-cell>
          <table:table-cell table:style-name="ce21" office:value-type="float" office:value="56210.72115">
            <text:p>56.210,72</text:p>
          </table:table-cell>
          <table:table-cell table:style-name="ce21" office:value-type="float" office:value="1291.65416">
            <text:p>1.291,65</text:p>
          </table:table-cell>
          <table:table-cell table:style-name="ce21" office:value-type="float" office:value="1000.05922">
            <text:p>1.000,06</text:p>
          </table:table-cell>
          <table:table-cell table:style-name="ce21" office:value-type="float" office:value="1201.16143">
            <text:p>1.201,16</text:p>
          </table:table-cell>
          <table:table-cell table:style-name="ce21" office:value-type="float" office:value="59703.59596">
            <text:p>59.703,6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9703.59596">
            <text:p>59.703,6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I</text:p>
          </table:table-cell>
          <table:table-cell table:style-name="ce7" office:value-type="string">
            <text:p>Compra béns corrents i serveis</text:p>
          </table:table-cell>
          <table:table-cell table:style-name="ce21" office:value-type="float" office:value="60323.59133">
            <text:p>60.323,59</text:p>
          </table:table-cell>
          <table:table-cell table:style-name="ce21" office:value-type="float" office:value="0.51113">
            <text:p>0,51</text:p>
          </table:table-cell>
          <table:table-cell table:style-name="ce21" office:value-type="float" office:value="112.92433">
            <text:p>112,92</text:p>
          </table:table-cell>
          <table:table-cell table:style-name="ce21" office:value-type="float" office:value="265.88715">
            <text:p>265,89</text:p>
          </table:table-cell>
          <table:table-cell table:style-name="ce21" office:value-type="float" office:value="60702.91394">
            <text:p>60.702,91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60702.91394">
            <text:p>60.702,9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II</text:p>
          </table:table-cell>
          <table:table-cell table:style-name="ce7" office:value-type="string">
            <text:p>Despeses financeres</text:p>
          </table:table-cell>
          <table:table-cell table:style-name="ce21" office:value-type="float" office:value="2084.20615">
            <text:p>2.084,21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2084.20615">
            <text:p>2.084,21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2084.20615">
            <text:p>2.084,21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V</text:p>
          </table:table-cell>
          <table:table-cell table:style-name="ce7" office:value-type="string">
            <text:p>Transferències corrents</text:p>
          </table:table-cell>
          <table:table-cell table:style-name="ce21" office:value-type="float" office:value="26018.91138">
            <text:p>26.018,91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26018.91138">
            <text:p>26.018,91</text:p>
          </table:table-cell>
          <table:table-cell table:style-name="ce21" office:value-type="float" office:value="4075.085">
            <text:p>4.075,09</text:p>
          </table:table-cell>
          <table:table-cell table:style-name="ce21" office:value-type="float" office:value="21943.82638">
            <text:p>21.943,83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V</text:p>
          </table:table-cell>
          <table:table-cell table:style-name="ce7" office:value-type="string">
            <text:p>Fons de contingència i altres imprevistos</text:p>
          </table:table-cell>
          <table:table-cell table:number-columns-repeated="7" table:style-name="ce21" office:value-type="float" office:value="0">
            <text:p>0,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12" office:value-type="string">
            <text:p>B. Operacions de capital</text:p>
          </table:table-cell>
          <table:table-cell table:style-name="ce12"/>
          <table:table-cell table:style-name="ce20" office:value-type="float" office:value="67539.43902">
            <text:p>67.539,44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.49211">
            <text:p>0,49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67539.93113">
            <text:p>67.539,93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67539.93113">
            <text:p>67.539,93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VI</text:p>
          </table:table-cell>
          <table:table-cell table:style-name="ce7" office:value-type="string">
            <text:p>Inversions reals</text:p>
          </table:table-cell>
          <table:table-cell table:style-name="ce21" office:value-type="float" office:value="23205.4876">
            <text:p>23.205,49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23205.4876">
            <text:p>23.205,4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23205.4876">
            <text:p>23.205,49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VII</text:p>
          </table:table-cell>
          <table:table-cell table:style-name="ce7" office:value-type="string">
            <text:p>Transferències de capital</text:p>
          </table:table-cell>
          <table:table-cell table:style-name="ce21" office:value-type="float" office:value="1882.00354">
            <text:p>1.882,00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1882.00354">
            <text:p>1.882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882.00354">
            <text:p>1.882,00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VIII</text:p>
          </table:table-cell>
          <table:table-cell table:style-name="ce7" office:value-type="string">
            <text:p>Adquisició d'actius financers</text:p>
          </table:table-cell>
          <table:table-cell table:style-name="ce21" office:value-type="float" office:value="3474.18084">
            <text:p>3.474,18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0.49211">
            <text:p>0,49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3474.67295">
            <text:p>3.474,67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3474.67295">
            <text:p>3.474,67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7" office:value-type="string">
            <text:p>IX</text:p>
          </table:table-cell>
          <table:table-cell table:style-name="ce7" office:value-type="string">
            <text:p>Passius financers</text:p>
          </table:table-cell>
          <table:table-cell table:style-name="ce21" office:value-type="float" office:value="38977.76704">
            <text:p>38.977,77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38977.76704">
            <text:p>38.977,77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38977.76704">
            <text:p>38.977,77</text:p>
          </table:table-cell>
          <table:table-cell table:number-columns-repeated="1014"/>
        </table:table-row>
        <table:table-row table:style-name="ro6">
          <table:table-cell table:style-name="ce6"/>
          <table:table-cell table:style-name="ce13" office:value-type="string">
            <text:p>Total despeses </text:p>
          </table:table-cell>
          <table:table-cell table:style-name="ce13"/>
          <table:table-cell table:style-name="ce22" office:value-type="float" office:value="212176.86903">
            <text:p>212.176,87</text:p>
          </table:table-cell>
          <table:table-cell table:style-name="ce22" office:value-type="float" office:value="1292.16529">
            <text:p>1.292,17</text:p>
          </table:table-cell>
          <table:table-cell table:style-name="ce22" office:value-type="float" office:value="1113.47566">
            <text:p>1.113,48</text:p>
          </table:table-cell>
          <table:table-cell table:style-name="ce22" office:value-type="float" office:value="1467.04858">
            <text:p>1.467,05</text:p>
          </table:table-cell>
          <table:table-cell table:style-name="ce22" office:value-type="float" office:value="216049.55856">
            <text:p>216.049,56</text:p>
          </table:table-cell>
          <table:table-cell table:style-name="ce22" office:value-type="float" office:value="4075.085">
            <text:p>4.075,09</text:p>
          </table:table-cell>
          <table:table-cell table:style-name="ce22" office:value-type="float" office:value="211974.47356">
            <text:p>211.974,47</text:p>
          </table:table-cell>
          <table:table-cell table:style-name="ce9" table:number-columns-repeated="246"/>
          <table:table-cell table:style-name="ce33" table:number-columns-repeated="768"/>
        </table:table-row>
        <table:table-row table:style-name="ro4">
          <table:table-cell table:style-name="ce7" office:value-type="string">
            <text:p>Font: Ajuntament de Sabadell. Serveis Econòmics.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*Antiga SERESA abans de l'any 2011</text:p>
          </table:table-cell>
          <table:table-cell table:number-columns-repeated="1023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3_15_3_15_0" table:base-cell-address="$'20.01.05'.$D$16" table:expression="SUM([.D17:.D20])"/>
        <table:named-expression table:name="SHARED_FORMULA_3_20_3_20_0" table:base-cell-address="$'20.01.05'.$D$21" table:expression="SUM([.D22:.D25])"/>
        <table:named-expression table:name="SHARED_FORMULA_3_25_3_25_0" table:base-cell-address="$'20.01.05'.$D$26" table:expression="+[.D16]+[.D21]"/>
        <table:named-expression table:name="SHARED_FORMULA_3_27_3_27_0" table:base-cell-address="$'20.01.05'.$D$28" table:expression="SUM([.D29:.D32])"/>
        <table:named-expression table:name="SHARED_FORMULA_3_37_3_37_0" table:base-cell-address="$'20.01.05'.$D$38" table:expression="+[.D28]+[.D33]"/>
        <table:named-expression table:name="SHARED_FORMULA_3_39_3_39_0" table:base-cell-address="$'20.01.05'.$D$40" table:expression="SUM([.D41:.D44])"/>
        <table:named-expression table:name="SHARED_FORMULA_3_49_3_49_0" table:base-cell-address="$'20.01.05'.$D$50" table:expression="+[.D40]+[.D45]"/>
        <table:named-expression table:name="SHARED_FORMULA_3_51_3_51_0" table:base-cell-address="$'20.01.05'.$D$52" table:expression="SUM([.D53:.D56])"/>
        <table:named-expression table:name="SHARED_FORMULA_3_61_3_61_0" table:base-cell-address="$'20.01.05'.$D$62" table:expression="+[.D52]+[.D57]"/>
        <table:named-expression table:name="SHARED_FORMULA_4_13_4_13_0" table:base-cell-address="$'20.01.05'.$E$14" table:expression="+[.E4]+[.E9]"/>
        <table:named-expression table:name="SHARED_FORMULA_4_32_4_32_0" table:base-cell-address="$'20.01.05'.$E$33" table:expression="SUM([.E34:.E37])"/>
        <table:named-expression table:name="SHARED_FORMULA_4_3_4_3_0" table:base-cell-address="$'20.01.05'.$E$4" table:expression="SUM([.E5:.E8])"/>
        <table:named-expression table:name="SHARED_FORMULA_4_44_4_44_0" table:base-cell-address="$'20.01.05'.$E$45" table:expression="SUM([.E46:.E49])"/>
        <table:named-expression table:name="SHARED_FORMULA_4_56_4_56_0" table:base-cell-address="$'20.01.05'.$E$57" table:expression="SUM([.E58:.E61])"/>
        <table:named-expression table:name="SHARED_FORMULA_4_8_4_8_0" table:base-cell-address="$'20.01.05'.$E$9" table:expression="SUM([.E10:.E1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1.05" style:display-name="PageStyle_20.01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6-25T13:18:05</meta:creation-date>
    <dc:creator>mcunillera</dc:creator>
    <dc:date>2016-11-29T11:02:12</dc:date>
    <meta:document-statistic meta:table-count="1" meta:cell-count="784" meta:object-count="0"/>
    <meta:generator>LibreOffice/3.5$Windows_x86 LibreOffice_project/165a79a-7059095-e13bb37-fef39a4-9503d18</meta:generator>
  </office:meta>
</office:document-meta>
</file>