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07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20.01.08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20.01.0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1022" table:default-cell-style-name="Default"/>
        <table:table-row table:style-name="ro1">
          <table:table-cell table:style-name="ce1" office:value-type="string">
            <text:p>20.01.08 Pressupostos municipal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Liquidació pressupost liquidat (en milers d'€). 2008-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ny</text:p>
          </table:table-cell>
          <table:table-cell table:style-name="ce3" office:value-type="string">
            <text:p>Exercicis Tancats</text:p>
          </table:table-cell>
          <table:table-cell table:style-name="ce15" office:value-type="string">
            <text:p>Ajuntament</text:p>
          </table:table-cell>
          <table:table-cell table:style-name="ce15" office:value-type="string">
            <text:p>IAS</text:p>
          </table:table-cell>
          <table:table-cell table:style-name="ce23" office:value-type="string">
            <text:p>OAL Museus i Arxiu</text:p>
          </table:table-cell>
          <table:table-cell table:style-name="ce24" office:value-type="string">
            <text:p>Agència Tributària de Sabadell*</text:p>
          </table:table-cell>
          <table:table-cell table:style-name="ce15" office:value-type="string">
            <text:p>Subtotal</text:p>
          </table:table-cell>
          <table:table-cell table:style-name="ce24" office:value-type="string">
            <text:p>Ajustos Consolidació</text:p>
          </table:table-cell>
          <table:table-cell table:style-name="ce24" office:value-type="string">
            <text:p>Total Aj.+OOAA</text:p>
          </table:table-cell>
          <table:table-cell table:number-columns-repeated="1015"/>
        </table:table-row>
        <table:table-row table:style-name="ro3">
          <table:table-cell table:style-name="ce4" office:value-type="float" office:value="2008">
            <text:p>2008</text:p>
          </table:table-cell>
          <table:table-cell table:style-name="ce10" office:value-type="string">
            <text:p>Existència pressupostària a 01/01/07</text:p>
          </table:table-cell>
          <table:table-cell table:style-name="ce16" office:value-type="float" office:value="32801.06">
            <text:p>32.801,06</text:p>
          </table:table-cell>
          <table:table-cell table:style-name="ce16" office:value-type="float" office:value="-26.05">
            <text:p>-26,05</text:p>
          </table:table-cell>
          <table:table-cell table:style-name="ce16" office:value-type="float" office:value="-2.28">
            <text:p>-2,28</text:p>
          </table:table-cell>
          <table:table-cell table:style-name="ce16" office:value-type="float" office:value="-5.54">
            <text:p>-5,54</text:p>
          </table:table-cell>
          <table:table-cell table:style-name="ce16" table:formula="of:=SUM([.C4:.F4])" office:value-type="float" office:value="32767.19">
            <text:p>32.767,19</text:p>
          </table:table-cell>
          <table:table-cell table:style-name="ce16"/>
          <table:table-cell table:style-name="ce27" table:formula="of:=+[.G4]" office:value-type="float" office:value="32767.19">
            <text:p>32.767,19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Ingressos</text:p>
          </table:table-cell>
          <table:table-cell table:style-name="ce16" office:value-type="float" office:value="37028.35">
            <text:p>37.028,35</text:p>
          </table:table-cell>
          <table:table-cell table:style-name="ce16" office:value-type="float" office:value="448.25">
            <text:p>448,25</text:p>
          </table:table-cell>
          <table:table-cell table:style-name="ce16" office:value-type="float" office:value="408">
            <text:p>408,00</text:p>
          </table:table-cell>
          <table:table-cell table:style-name="ce16" office:value-type="float" office:value="380.41">
            <text:p>380,41</text:p>
          </table:table-cell>
          <table:table-cell table:style-name="ce16" table:formula="of:=SUM([.C5:.F5])" office:value-type="float" office:value="38265.01">
            <text:p>38.265,01</text:p>
          </table:table-cell>
          <table:table-cell table:style-name="ce16" office:value-type="float" office:value="1219.57">
            <text:p>1.219,57</text:p>
          </table:table-cell>
          <table:table-cell table:style-name="ce27" table:formula="of:=+[.G5]-[.H5]" office:value-type="float" office:value="37045.44">
            <text:p>37.045,44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Despeses</text:p>
          </table:table-cell>
          <table:table-cell table:style-name="ce16" office:value-type="float" office:value="22911.28">
            <text:p>22.911,28</text:p>
          </table:table-cell>
          <table:table-cell table:style-name="ce16" office:value-type="float" office:value="34.62">
            <text:p>34,62</text:p>
          </table:table-cell>
          <table:table-cell table:style-name="ce16" office:value-type="float" office:value="164.16">
            <text:p>164,16</text:p>
          </table:table-cell>
          <table:table-cell table:style-name="ce16" office:value-type="float" office:value="20.36">
            <text:p>20,36</text:p>
          </table:table-cell>
          <table:table-cell table:style-name="ce16" table:formula="of:=SUM([.C6:.F6])" office:value-type="float" office:value="23130.42">
            <text:p>23.130,42</text:p>
          </table:table-cell>
          <table:table-cell table:style-name="ce16" office:value-type="float" office:value="1219.57">
            <text:p>1.219,57</text:p>
          </table:table-cell>
          <table:table-cell table:style-name="ce27" table:formula="of:=+[.G6]-[.H6]" office:value-type="float" office:value="21910.85">
            <text:p>21.910,85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Total</text:p>
          </table:table-cell>
          <table:table-cell table:style-name="ce17" table:formula="of:=+[.C4]+[.C5]-[.C6]" office:value-type="float" office:value="46918.13">
            <text:p>46.918,13</text:p>
          </table:table-cell>
          <table:table-cell table:style-name="ce17" table:formula="of:=+[.D4]+[.D5]-[.D6]" office:value-type="float" office:value="387.58">
            <text:p>387,58</text:p>
          </table:table-cell>
          <table:table-cell table:style-name="ce17" table:formula="of:=+[.E4]+[.E5]-[.E6]" office:value-type="float" office:value="241.56">
            <text:p>241,56</text:p>
          </table:table-cell>
          <table:table-cell table:style-name="ce17" table:formula="of:=+[.F4]+[.F5]-[.F6]" office:value-type="float" office:value="354.51">
            <text:p>354,51</text:p>
          </table:table-cell>
          <table:table-cell table:style-name="ce17" table:formula="of:=+[.G4]+[.G5]-[.G6]" office:value-type="float" office:value="47901.78">
            <text:p>47.901,78</text:p>
          </table:table-cell>
          <table:table-cell table:style-name="ce17"/>
          <table:table-cell table:style-name="ce17" table:formula="of:=+[.I4]+[.I5]-[.I6]" office:value-type="float" office:value="47901.78">
            <text:p>47.901,78</text:p>
          </table:table-cell>
          <table:table-cell table:style-name="ce28" table:number-columns-repeated="1015"/>
        </table:table-row>
        <table:table-row table:style-name="ro5">
          <table:table-cell table:style-name="ce4"/>
          <table:table-cell table:style-name="ce13"/>
          <table:table-cell table:style-name="ce7"/>
          <table:table-cell table:style-name="ce17" table:number-columns-repeated="4"/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4" office:value-type="float" office:value="2009">
            <text:p>2009</text:p>
          </table:table-cell>
          <table:table-cell table:style-name="ce11" office:value-type="string">
            <text:p>Existència pressu-</text:p>
          </table:table-cell>
          <table:table-cell table:style-name="ce18"/>
          <table:table-cell table:style-name="ce20" table:number-columns-repeated="3"/>
          <table:table-cell table:style-name="ce22" table:number-columns-repeated="3"/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postària a 01/01/09</text:p>
          </table:table-cell>
          <table:table-cell table:style-name="ce16" office:value-type="float" office:value="110.94">
            <text:p>110,94</text:p>
          </table:table-cell>
          <table:table-cell table:style-name="ce16" office:value-type="float" office:value="-9.01">
            <text:p>-9,01</text:p>
          </table:table-cell>
          <table:table-cell table:style-name="ce16" office:value-type="float" office:value="-1.91">
            <text:p>-1,91</text:p>
          </table:table-cell>
          <table:table-cell table:style-name="ce16" office:value-type="float" office:value="4.39">
            <text:p>4,39</text:p>
          </table:table-cell>
          <table:table-cell table:style-name="ce16" table:formula="of:=SUM([.C10:.F10])" office:value-type="float" office:value="104.41">
            <text:p>104,41</text:p>
          </table:table-cell>
          <table:table-cell table:style-name="ce16"/>
          <table:table-cell table:style-name="ce16" table:formula="of:=+[.G10]" office:value-type="float" office:value="104.41">
            <text:p>104,4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Ingressos</text:p>
          </table:table-cell>
          <table:table-cell table:style-name="ce16" office:value-type="float" office:value="62042.54">
            <text:p>62.042,54</text:p>
          </table:table-cell>
          <table:table-cell table:style-name="ce16" office:value-type="float" office:value="427.52">
            <text:p>427,52</text:p>
          </table:table-cell>
          <table:table-cell table:style-name="ce16" office:value-type="float" office:value="291.62">
            <text:p>291,62</text:p>
          </table:table-cell>
          <table:table-cell table:style-name="ce16" office:value-type="float" office:value="263.32">
            <text:p>263,32</text:p>
          </table:table-cell>
          <table:table-cell table:style-name="ce16" table:formula="of:=SUM([.C11:.F11])" office:value-type="float" office:value="63025">
            <text:p>63.025,00</text:p>
          </table:table-cell>
          <table:table-cell table:style-name="ce16" office:value-type="float" office:value="897.68">
            <text:p>897,68</text:p>
          </table:table-cell>
          <table:table-cell table:style-name="ce16" table:formula="of:=+[.G11]-[.H11]" office:value-type="float" office:value="62127.32">
            <text:p>62.127,3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Despeses</text:p>
          </table:table-cell>
          <table:table-cell table:style-name="ce16" office:value-type="float" office:value="25373.56">
            <text:p>25.373,56</text:p>
          </table:table-cell>
          <table:table-cell table:style-name="ce16" office:value-type="float" office:value="40.05">
            <text:p>40,05</text:p>
          </table:table-cell>
          <table:table-cell table:style-name="ce16" office:value-type="float" office:value="124.96">
            <text:p>124,96</text:p>
          </table:table-cell>
          <table:table-cell table:style-name="ce16" office:value-type="float" office:value="4.49">
            <text:p>4,49</text:p>
          </table:table-cell>
          <table:table-cell table:style-name="ce16" table:formula="of:=SUM([.C12:.F12])" office:value-type="float" office:value="25543.06">
            <text:p>25.543,06</text:p>
          </table:table-cell>
          <table:table-cell table:style-name="ce16" office:value-type="float" office:value="897.68">
            <text:p>897,68</text:p>
          </table:table-cell>
          <table:table-cell table:style-name="ce16" table:formula="of:=+[.G12]-[.H12]" office:value-type="float" office:value="24645.38">
            <text:p>24.645,38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Total</text:p>
          </table:table-cell>
          <table:table-cell table:style-name="ce17" table:formula="of:=+[.C10]+[.C11]-[.C12]" office:value-type="float" office:value="36779.92">
            <text:p>36.779,92</text:p>
          </table:table-cell>
          <table:table-cell table:style-name="ce17" table:formula="of:=+[.D10]+[.D11]-[.D12]" office:value-type="float" office:value="378.46">
            <text:p>378,46</text:p>
          </table:table-cell>
          <table:table-cell table:style-name="ce17" table:formula="of:=+[.E10]+[.E11]-[.E12]" office:value-type="float" office:value="164.75">
            <text:p>164,75</text:p>
          </table:table-cell>
          <table:table-cell table:style-name="ce17" table:formula="of:=+[.F10]+[.F11]-[.F12]" office:value-type="float" office:value="263.22">
            <text:p>263,22</text:p>
          </table:table-cell>
          <table:table-cell table:style-name="ce17" table:formula="of:=+[.G10]+[.G11]-[.G12]" office:value-type="float" office:value="37586.35">
            <text:p>37.586,35</text:p>
          </table:table-cell>
          <table:table-cell table:style-name="ce17"/>
          <table:table-cell table:style-name="ce17" table:formula="of:=+[.I10]+[.I11]-[.I12]" office:value-type="float" office:value="37586.35">
            <text:p>37.586,35</text:p>
          </table:table-cell>
          <table:table-cell table:style-name="ce28" table:number-columns-repeated="1015"/>
        </table:table-row>
        <table:table-row table:style-name="ro5">
          <table:table-cell table:style-name="ce4"/>
          <table:table-cell table:style-name="ce13"/>
          <table:table-cell table:style-name="ce7"/>
          <table:table-cell table:style-name="ce17" table:number-columns-repeated="6"/>
          <table:table-cell table:number-columns-repeated="1015"/>
        </table:table-row>
        <table:table-row table:style-name="ro4">
          <table:table-cell table:style-name="ce4" office:value-type="float" office:value="2010">
            <text:p>2010</text:p>
          </table:table-cell>
          <table:table-cell table:style-name="ce11" office:value-type="string">
            <text:p>Existència pressu-</text:p>
          </table:table-cell>
          <table:table-cell table:style-name="ce18"/>
          <table:table-cell table:style-name="ce20" table:number-columns-repeated="3"/>
          <table:table-cell table:style-name="ce22" table:number-columns-repeated="3"/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postària a 01/01/07</text:p>
          </table:table-cell>
          <table:table-cell table:style-name="ce16" office:value-type="float" office:value="-17058.19038">
            <text:p>-17.058,19</text:p>
          </table:table-cell>
          <table:table-cell table:style-name="ce16" office:value-type="float" office:value="-21.34668">
            <text:p>-21,35</text:p>
          </table:table-cell>
          <table:table-cell table:style-name="ce16" office:value-type="float" office:value="-11.74313">
            <text:p>-11,74</text:p>
          </table:table-cell>
          <table:table-cell table:style-name="ce16" office:value-type="float" office:value="-19.93127">
            <text:p>-19,93</text:p>
          </table:table-cell>
          <table:table-cell table:style-name="ce16" table:formula="of:=SUM([.C16:.F16])" office:value-type="float" office:value="-17111.21146">
            <text:p>-17.111,21</text:p>
          </table:table-cell>
          <table:table-cell table:style-name="ce16"/>
          <table:table-cell table:style-name="ce27" table:formula="of:=+[.G16]-[.H16]" office:value-type="float" office:value="-17111.21146">
            <text:p>-17.111,2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Ingressos</text:p>
          </table:table-cell>
          <table:table-cell table:style-name="ce16" office:value-type="float" office:value="64964.8299">
            <text:p>64.964,83</text:p>
          </table:table-cell>
          <table:table-cell table:style-name="ce16" table:formula="of:=390639.5/1000" office:value-type="float" office:value="390.6395">
            <text:p>390,64</text:p>
          </table:table-cell>
          <table:table-cell table:style-name="ce16" table:formula="of:=383125.78/1000" office:value-type="float" office:value="383.12578">
            <text:p>383,13</text:p>
          </table:table-cell>
          <table:table-cell table:style-name="ce16" table:formula="of:=280633.43/1000" office:value-type="float" office:value="280.63343">
            <text:p>280,63</text:p>
          </table:table-cell>
          <table:table-cell table:style-name="ce16" table:formula="of:=SUM([.C17:.F17])" office:value-type="float" office:value="66019.22861">
            <text:p>66.019,23</text:p>
          </table:table-cell>
          <table:table-cell table:style-name="ce16" table:formula="of:=+(390639.5+283690.68+280633.43)/1000" office:value-type="float" office:value="954.96361">
            <text:p>954,96</text:p>
          </table:table-cell>
          <table:table-cell table:style-name="ce27" table:formula="of:=+[.G17]-[.H17]" office:value-type="float" office:value="65064.265">
            <text:p>65.064,27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Despeses</text:p>
          </table:table-cell>
          <table:table-cell table:style-name="ce16" office:value-type="float" office:value="23260.52345">
            <text:p>23.260,52</text:p>
          </table:table-cell>
          <table:table-cell table:style-name="ce16" table:formula="of:=62559.72/1000" office:value-type="float" office:value="62.55972">
            <text:p>62,56</text:p>
          </table:table-cell>
          <table:table-cell table:style-name="ce16" table:formula="of:=135724.69/1000" office:value-type="float" office:value="135.72469">
            <text:p>135,72</text:p>
          </table:table-cell>
          <table:table-cell table:style-name="ce16" table:formula="of:=12726.71/1000" office:value-type="float" office:value="12.72671">
            <text:p>12,73</text:p>
          </table:table-cell>
          <table:table-cell table:style-name="ce16" table:formula="of:=SUM([.C18:.F18])" office:value-type="float" office:value="23471.53457">
            <text:p>23.471,53</text:p>
          </table:table-cell>
          <table:table-cell table:style-name="ce16" table:formula="of:=+(390639.5+283690.68+280633.43)/1000" office:value-type="float" office:value="954.96361">
            <text:p>954,96</text:p>
          </table:table-cell>
          <table:table-cell table:style-name="ce27" table:formula="of:=+[.G18]-[.H18]" office:value-type="float" office:value="22516.57096">
            <text:p>22.516,57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Total</text:p>
          </table:table-cell>
          <table:table-cell table:style-name="ce17" table:formula="of:=+[.C16]+[.C17]-[.C18]" office:value-type="float" office:value="24646.11607">
            <text:p>24.646,12</text:p>
          </table:table-cell>
          <table:table-cell table:style-name="ce17" table:formula="of:=+[.D16]+[.D17]-[.D18]" office:value-type="float" office:value="306.7331">
            <text:p>306,73</text:p>
          </table:table-cell>
          <table:table-cell table:style-name="ce17" table:formula="of:=+[.E16]+[.E17]-[.E18]" office:value-type="float" office:value="235.65796">
            <text:p>235,66</text:p>
          </table:table-cell>
          <table:table-cell table:style-name="ce17" table:formula="of:=+[.F16]+[.F17]-[.F18]" office:value-type="float" office:value="247.97545">
            <text:p>247,98</text:p>
          </table:table-cell>
          <table:table-cell table:style-name="ce17" table:formula="of:=+[.G16]+[.G17]-[.G18]" office:value-type="float" office:value="25436.48258">
            <text:p>25.436,48</text:p>
          </table:table-cell>
          <table:table-cell table:style-name="ce17"/>
          <table:table-cell table:style-name="ce17" table:formula="of:=+[.I16]+[.I17]-[.I18]" office:value-type="float" office:value="25436.48258">
            <text:p>25.436,48</text:p>
          </table:table-cell>
          <table:table-cell table:style-name="ce28" table:number-columns-repeated="1015"/>
        </table:table-row>
        <table:table-row table:style-name="ro5">
          <table:table-cell table:style-name="ce4"/>
          <table:table-cell table:style-name="ce11" table:number-columns-repeated="2"/>
          <table:table-cell table:style-name="ce21" table:number-columns-repeated="4"/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4" office:value-type="float" office:value="2011">
            <text:p>2011</text:p>
          </table:table-cell>
          <table:table-cell table:style-name="ce11" office:value-type="string">
            <text:p>Existència pressu-</text:p>
          </table:table-cell>
          <table:table-cell table:style-name="ce18"/>
          <table:table-cell table:style-name="ce20" table:number-columns-repeated="3"/>
          <table:table-cell table:style-name="ce22" table:number-columns-repeated="3"/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postària a 01/01/11</text:p>
          </table:table-cell>
          <table:table-cell table:style-name="ce16" office:value-type="float" office:value="-8788.09">
            <text:p>-8.788,09</text:p>
          </table:table-cell>
          <table:table-cell table:style-name="ce16" office:value-type="float" office:value="-8.29">
            <text:p>-8,29</text:p>
          </table:table-cell>
          <table:table-cell table:style-name="ce16" office:value-type="float" office:value="-17.82">
            <text:p>-17,82</text:p>
          </table:table-cell>
          <table:table-cell table:style-name="ce16" office:value-type="float" office:value="-17.27">
            <text:p>-17,27</text:p>
          </table:table-cell>
          <table:table-cell table:style-name="ce16" table:formula="of:=SUM([.C22:.F22])" office:value-type="float" office:value="-8831.47">
            <text:p>-8.831,47</text:p>
          </table:table-cell>
          <table:table-cell table:style-name="ce16"/>
          <table:table-cell table:style-name="ce27" table:formula="of:=+[.G22]-[.H22]" office:value-type="float" office:value="-8831.47">
            <text:p>-8.831,47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Ingressos</text:p>
          </table:table-cell>
          <table:table-cell table:style-name="ce16" table:formula="of:=71506112.18/1000" office:value-type="float" office:value="71506.11218">
            <text:p>71.506,11</text:p>
          </table:table-cell>
          <table:table-cell table:style-name="ce16" table:formula="of:=242890.67/1000" office:value-type="float" office:value="242.89067">
            <text:p>242,89</text:p>
          </table:table-cell>
          <table:table-cell table:style-name="ce16" table:formula="of:=317001.31/1000" office:value-type="float" office:value="317.00131">
            <text:p>317,00</text:p>
          </table:table-cell>
          <table:table-cell table:style-name="ce16" table:formula="of:=155579.99/1000" office:value-type="float" office:value="155.57999">
            <text:p>155,58</text:p>
          </table:table-cell>
          <table:table-cell table:style-name="ce16" table:formula="of:=SUM([.C23:.F23])" office:value-type="float" office:value="72221.58415">
            <text:p>72.221,58</text:p>
          </table:table-cell>
          <table:table-cell table:style-name="ce16" table:formula="of:=+(242890.67+267175.79+155579.99)/1000" office:value-type="float" office:value="665.64645">
            <text:p>665,65</text:p>
          </table:table-cell>
          <table:table-cell table:style-name="ce27" table:formula="of:=+[.G23]-[.H23]" office:value-type="float" office:value="71555.9377">
            <text:p>71.555,94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Despeses</text:p>
          </table:table-cell>
          <table:table-cell table:style-name="ce16" table:formula="of:=28590440.54/1000" office:value-type="float" office:value="28590.44054">
            <text:p>28.590,44</text:p>
          </table:table-cell>
          <table:table-cell table:style-name="ce16" table:formula="of:=37807.98/1000" office:value-type="float" office:value="37.80798">
            <text:p>37,81</text:p>
          </table:table-cell>
          <table:table-cell table:style-name="ce16" table:formula="of:=177337.02/1000" office:value-type="float" office:value="177.33702">
            <text:p>177,34</text:p>
          </table:table-cell>
          <table:table-cell table:style-name="ce16" table:formula="of:=33538.67/1000" office:value-type="float" office:value="33.53867">
            <text:p>33,54</text:p>
          </table:table-cell>
          <table:table-cell table:style-name="ce16" table:formula="of:=SUM([.C24:.F24])" office:value-type="float" office:value="28839.12421">
            <text:p>28.839,12</text:p>
          </table:table-cell>
          <table:table-cell table:style-name="ce16" table:formula="of:=+(242890.67+267175.79+155579.99)/1000" office:value-type="float" office:value="665.64645">
            <text:p>665,65</text:p>
          </table:table-cell>
          <table:table-cell table:style-name="ce27" table:formula="of:=+[.G24]-[.H24]" office:value-type="float" office:value="28173.47776">
            <text:p>28.173,48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Total</text:p>
          </table:table-cell>
          <table:table-cell table:style-name="ce17" table:formula="of:=+[.C22]+[.C23]-[.C24]" office:value-type="float" office:value="34127.58164">
            <text:p>34.127,58</text:p>
          </table:table-cell>
          <table:table-cell table:style-name="ce17" table:formula="of:=+[.D22]+[.D23]-[.D24]" office:value-type="float" office:value="196.79269">
            <text:p>196,79</text:p>
          </table:table-cell>
          <table:table-cell table:style-name="ce17" table:formula="of:=+[.E22]+[.E23]-[.E24]" office:value-type="float" office:value="121.84429">
            <text:p>121,84</text:p>
          </table:table-cell>
          <table:table-cell table:style-name="ce17" table:formula="of:=+[.F22]+[.F23]-[.F24]" office:value-type="float" office:value="104.77132">
            <text:p>104,77</text:p>
          </table:table-cell>
          <table:table-cell table:style-name="ce17" table:formula="of:=+[.G22]+[.G23]-[.G24]" office:value-type="float" office:value="34550.98994">
            <text:p>34.550,99</text:p>
          </table:table-cell>
          <table:table-cell table:style-name="ce17"/>
          <table:table-cell table:style-name="ce17" table:formula="of:=+[.I22]+[.I23]-[.I24]" office:value-type="float" office:value="34550.98994">
            <text:p>34.550,99</text:p>
          </table:table-cell>
          <table:table-cell table:style-name="ce28" table:number-columns-repeated="1015"/>
        </table:table-row>
        <table:table-row table:style-name="ro5">
          <table:table-cell table:style-name="ce4"/>
          <table:table-cell table:style-name="ce12"/>
          <table:table-cell table:style-name="ce11"/>
          <table:table-cell table:style-name="ce22" table:number-columns-repeated="6"/>
          <table:table-cell table:number-columns-repeated="1015"/>
        </table:table-row>
        <table:table-row table:style-name="ro4">
          <table:table-cell table:style-name="ce4" office:value-type="float" office:value="2012">
            <text:p>2012</text:p>
          </table:table-cell>
          <table:table-cell table:style-name="ce11" office:value-type="string">
            <text:p>Existència pressu-</text:p>
          </table:table-cell>
          <table:table-cell table:style-name="ce18"/>
          <table:table-cell table:style-name="ce20" table:number-columns-repeated="3"/>
          <table:table-cell table:style-name="ce22" table:number-columns-repeated="3"/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postària a 01/01/12</text:p>
          </table:table-cell>
          <table:table-cell table:style-name="ce16" table:formula="of:=-3122316.29/1000" office:value-type="float" office:value="-3122.31629">
            <text:p>-3.122,32</text:p>
          </table:table-cell>
          <table:table-cell table:style-name="ce16" table:formula="of:=-12021.62/1000" office:value-type="float" office:value="-12.02162">
            <text:p>-12,02</text:p>
          </table:table-cell>
          <table:table-cell table:style-name="ce16" table:formula="of:=19786.01/1000" office:value-type="float" office:value="19.78601">
            <text:p>19,79</text:p>
          </table:table-cell>
          <table:table-cell table:style-name="ce16" table:formula="of:=-4159.12/1000" office:value-type="float" office:value="-4.15912">
            <text:p>-4,16</text:p>
          </table:table-cell>
          <table:table-cell table:style-name="ce16" table:formula="of:=SUM([.C28:.F28])" office:value-type="float" office:value="-3118.71102">
            <text:p>-3.118,71</text:p>
          </table:table-cell>
          <table:table-cell table:style-name="ce16"/>
          <table:table-cell table:style-name="ce27" table:formula="of:=+[.G28]-[.H28]" office:value-type="float" office:value="-3118.71102">
            <text:p>-3.118,7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Ingressos</text:p>
          </table:table-cell>
          <table:table-cell table:style-name="ce16" table:formula="of:=63071964.67/1000" office:value-type="float" office:value="63071.96467">
            <text:p>63.071,96</text:p>
          </table:table-cell>
          <table:table-cell table:style-name="ce16" table:formula="of:=130560.3/1000" office:value-type="float" office:value="130.5603">
            <text:p>130,56</text:p>
          </table:table-cell>
          <table:table-cell table:style-name="ce16" table:formula="of:=99862.31/1000" office:value-type="float" office:value="99.86231">
            <text:p>99,86</text:p>
          </table:table-cell>
          <table:table-cell table:style-name="ce16" table:formula="of:=156163.74/1000" office:value-type="float" office:value="156.16374">
            <text:p>156,16</text:p>
          </table:table-cell>
          <table:table-cell table:style-name="ce16" table:formula="of:=SUM([.C29:.F29])" office:value-type="float" office:value="63458.55102">
            <text:p>63.458,55</text:p>
          </table:table-cell>
          <table:table-cell table:style-name="ce16" table:formula="of:=355787.05/1000" office:value-type="float" office:value="355.78705">
            <text:p>355,79</text:p>
          </table:table-cell>
          <table:table-cell table:style-name="ce27" table:formula="of:=+[.G29]-[.H29]" office:value-type="float" office:value="63102.76397">
            <text:p>63.102,76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Despeses</text:p>
          </table:table-cell>
          <table:table-cell table:style-name="ce16" table:formula="of:=+(36429554.41+10914576.13)/1000" office:value-type="float" office:value="47344.13054">
            <text:p>47.344,13</text:p>
          </table:table-cell>
          <table:table-cell table:style-name="ce16" table:formula="of:=24946.17/1000" office:value-type="float" office:value="24.94617">
            <text:p>24,95</text:p>
          </table:table-cell>
          <table:table-cell table:style-name="ce16" table:formula="of:=53962.33/1000" office:value-type="float" office:value="53.96233">
            <text:p>53,96</text:p>
          </table:table-cell>
          <table:table-cell table:style-name="ce16" table:formula="of:=67043.15/1000" office:value-type="float" office:value="67.04315">
            <text:p>67,04</text:p>
          </table:table-cell>
          <table:table-cell table:style-name="ce16" table:formula="of:=SUM([.C30:.F30])" office:value-type="float" office:value="47490.08219">
            <text:p>47.490,08</text:p>
          </table:table-cell>
          <table:table-cell table:style-name="ce16" table:formula="of:=355787.05/1000" office:value-type="float" office:value="355.78705">
            <text:p>355,79</text:p>
          </table:table-cell>
          <table:table-cell table:style-name="ce27" table:formula="of:=+[.G30]-[.H30]" office:value-type="float" office:value="47134.29514">
            <text:p>47.134,30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Total</text:p>
          </table:table-cell>
          <table:table-cell table:style-name="ce17" table:formula="of:=+[.C28]+[.C29]-[.C30]" office:value-type="float" office:value="12605.51784">
            <text:p>12.605,52</text:p>
          </table:table-cell>
          <table:table-cell table:style-name="ce17" table:formula="of:=+[.D28]+[.D29]-[.D30]" office:value-type="float" office:value="93.59251">
            <text:p>93,59</text:p>
          </table:table-cell>
          <table:table-cell table:style-name="ce17" table:formula="of:=+[.E28]+[.E29]-[.E30]" office:value-type="float" office:value="65.68599">
            <text:p>65,69</text:p>
          </table:table-cell>
          <table:table-cell table:style-name="ce17" table:formula="of:=+[.F28]+[.F29]-[.F30]" office:value-type="float" office:value="84.96147">
            <text:p>84,96</text:p>
          </table:table-cell>
          <table:table-cell table:style-name="ce17" table:formula="of:=+[.G28]+[.G29]-[.G30]" office:value-type="float" office:value="12849.75781">
            <text:p>12.849,76</text:p>
          </table:table-cell>
          <table:table-cell table:style-name="ce17"/>
          <table:table-cell table:style-name="ce17" table:formula="of:=+[.I28]+[.I29]-[.I30]" office:value-type="float" office:value="12849.75781">
            <text:p>12.849,76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12"/>
          <table:table-cell table:style-name="ce11"/>
          <table:table-cell table:style-name="ce22" table:number-columns-repeated="6"/>
          <table:table-cell table:number-columns-repeated="1015"/>
        </table:table-row>
        <table:table-row table:style-name="ro4">
          <table:table-cell table:style-name="ce4" office:value-type="float" office:value="2013">
            <text:p>2013</text:p>
          </table:table-cell>
          <table:table-cell table:style-name="ce11" office:value-type="string">
            <text:p>Existència pressu-</text:p>
          </table:table-cell>
          <table:table-cell table:style-name="ce18"/>
          <table:table-cell table:style-name="ce20" table:number-columns-repeated="3"/>
          <table:table-cell table:style-name="ce22" table:number-columns-repeated="3"/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postària a 01/01/13</text:p>
          </table:table-cell>
          <table:table-cell table:style-name="ce16" office:value-type="float" office:value="887.826169999987">
            <text:p>887,83</text:p>
          </table:table-cell>
          <table:table-cell table:style-name="ce16" office:value-type="float" office:value="-12.4523199999996">
            <text:p>-12,45</text:p>
          </table:table-cell>
          <table:table-cell table:style-name="ce16" office:value-type="float" office:value="-15.90623">
            <text:p>-15,91</text:p>
          </table:table-cell>
          <table:table-cell table:style-name="ce16" office:value-type="float" office:value="1.02520000000042">
            <text:p>1,03</text:p>
          </table:table-cell>
          <table:table-cell table:style-name="ce16" office:value-type="float" office:value="860.492819999988">
            <text:p>860,49</text:p>
          </table:table-cell>
          <table:table-cell table:style-name="ce16"/>
          <table:table-cell table:style-name="ce27" office:value-type="float" office:value="860.492819999988">
            <text:p>860,49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Ingressos</text:p>
          </table:table-cell>
          <table:table-cell table:style-name="ce16" office:value-type="float" office:value="60161.02536">
            <text:p>60.161,03</text:p>
          </table:table-cell>
          <table:table-cell table:style-name="ce16" office:value-type="float" office:value="133.40197">
            <text:p>133,40</text:p>
          </table:table-cell>
          <table:table-cell table:style-name="ce16" office:value-type="float" office:value="151.23258">
            <text:p>151,23</text:p>
          </table:table-cell>
          <table:table-cell table:style-name="ce16" office:value-type="float" office:value="262.73796">
            <text:p>262,74</text:p>
          </table:table-cell>
          <table:table-cell table:style-name="ce16" office:value-type="float" office:value="60708.39787">
            <text:p>60.708,40</text:p>
          </table:table-cell>
          <table:table-cell table:style-name="ce16" office:value-type="float" office:value="529.99088">
            <text:p>529,99</text:p>
          </table:table-cell>
          <table:table-cell table:style-name="ce27" office:value-type="float" office:value="60178.40699">
            <text:p>60.178,4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Despeses</text:p>
          </table:table-cell>
          <table:table-cell table:style-name="ce16" office:value-type="float" office:value="22903.21091">
            <text:p>22.903,21</text:p>
          </table:table-cell>
          <table:table-cell table:style-name="ce16" office:value-type="float" office:value="23.48299">
            <text:p>23,48</text:p>
          </table:table-cell>
          <table:table-cell table:style-name="ce16" office:value-type="float" office:value="46.70178">
            <text:p>46,70</text:p>
          </table:table-cell>
          <table:table-cell table:style-name="ce16" office:value-type="float" office:value="67.21115">
            <text:p>67,21</text:p>
          </table:table-cell>
          <table:table-cell table:style-name="ce16" office:value-type="float" office:value="23040.60683">
            <text:p>23.040,61</text:p>
          </table:table-cell>
          <table:table-cell table:style-name="ce16" office:value-type="float" office:value="529.99088">
            <text:p>529,99</text:p>
          </table:table-cell>
          <table:table-cell table:style-name="ce27" office:value-type="float" office:value="22510.61595">
            <text:p>22.510,62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Total</text:p>
          </table:table-cell>
          <table:table-cell table:style-name="ce17" office:value-type="float" office:value="38145.64062">
            <text:p>38.145,64</text:p>
          </table:table-cell>
          <table:table-cell table:style-name="ce17" office:value-type="float" office:value="97.4666600000004">
            <text:p>97,47</text:p>
          </table:table-cell>
          <table:table-cell table:style-name="ce17" office:value-type="float" office:value="88.62457">
            <text:p>88,62</text:p>
          </table:table-cell>
          <table:table-cell table:style-name="ce17" office:value-type="float" office:value="196.552010000001">
            <text:p>196,55</text:p>
          </table:table-cell>
          <table:table-cell table:style-name="ce17" office:value-type="float" office:value="38528.28386">
            <text:p>38.528,28</text:p>
          </table:table-cell>
          <table:table-cell table:style-name="ce17"/>
          <table:table-cell table:style-name="ce17" office:value-type="float" office:value="38528.28386">
            <text:p>38.528,28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12"/>
          <table:table-cell table:style-name="ce11"/>
          <table:table-cell table:style-name="ce22" table:number-columns-repeated="6"/>
          <table:table-cell table:number-columns-repeated="1015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11" office:value-type="string">
            <text:p>Existència pressu-</text:p>
          </table:table-cell>
          <table:table-cell table:style-name="ce18"/>
          <table:table-cell table:style-name="ce20" table:number-columns-repeated="3"/>
          <table:table-cell table:style-name="ce22" table:number-columns-repeated="3"/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postària a 01/01/14</text:p>
          </table:table-cell>
          <table:table-cell table:style-name="ce16" office:value-type="float" office:value="2049.25267999998">
            <text:p>2.049,25</text:p>
          </table:table-cell>
          <table:table-cell table:style-name="ce16" office:value-type="float" office:value="-15.9617599999995">
            <text:p>-15,96</text:p>
          </table:table-cell>
          <table:table-cell table:style-name="ce16" office:value-type="float" office:value="-2.77264000000013">
            <text:p>-2,77</text:p>
          </table:table-cell>
          <table:table-cell table:style-name="ce16" office:value-type="float" office:value="-27.1510299999995">
            <text:p>-27,15</text:p>
          </table:table-cell>
          <table:table-cell table:style-name="ce16" office:value-type="float" office:value="2003.36724999998">
            <text:p>2.003,37</text:p>
          </table:table-cell>
          <table:table-cell table:style-name="ce16"/>
          <table:table-cell table:style-name="ce27" office:value-type="float" office:value="2003.36724999998">
            <text:p>2.003,37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Ingressos</text:p>
          </table:table-cell>
          <table:table-cell table:style-name="ce16" office:value-type="float" office:value="51218.74625">
            <text:p>51.218,75</text:p>
          </table:table-cell>
          <table:table-cell table:style-name="ce16" office:value-type="float" office:value="160.5">
            <text:p>160,50</text:p>
          </table:table-cell>
          <table:table-cell table:style-name="ce16" office:value-type="float" office:value="195.00582">
            <text:p>195,01</text:p>
          </table:table-cell>
          <table:table-cell table:style-name="ce16" office:value-type="float" office:value="256.17612">
            <text:p>256,18</text:p>
          </table:table-cell>
          <table:table-cell table:style-name="ce16" office:value-type="float" office:value="51830.42819">
            <text:p>51.830,43</text:p>
          </table:table-cell>
          <table:table-cell table:style-name="ce16" office:value-type="float" office:value="253.72054">
            <text:p>253,72</text:p>
          </table:table-cell>
          <table:table-cell table:style-name="ce27" office:value-type="float" office:value="51576.70765">
            <text:p>51.576,7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Despeses</text:p>
          </table:table-cell>
          <table:table-cell table:style-name="ce16" office:value-type="float" office:value="12105.48321">
            <text:p>12.105,48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65.48565">
            <text:p>65,49</text:p>
          </table:table-cell>
          <table:table-cell table:style-name="ce16" office:value-type="float" office:value="51.63522">
            <text:p>51,64</text:p>
          </table:table-cell>
          <table:table-cell table:style-name="ce16" office:value-type="float" office:value="12222.60408">
            <text:p>12.222,60</text:p>
          </table:table-cell>
          <table:table-cell table:style-name="ce16" office:value-type="float" office:value="253.72054">
            <text:p>253,72</text:p>
          </table:table-cell>
          <table:table-cell table:style-name="ce27" office:value-type="float" office:value="11968.88354">
            <text:p>11.968,88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Total</text:p>
          </table:table-cell>
          <table:table-cell table:style-name="ce17" office:value-type="float" office:value="41162.51572">
            <text:p>41.162,52</text:p>
          </table:table-cell>
          <table:table-cell table:style-name="ce17" office:value-type="float" office:value="144.53824">
            <text:p>144,54</text:p>
          </table:table-cell>
          <table:table-cell table:style-name="ce17" office:value-type="float" office:value="126.74753">
            <text:p>126,75</text:p>
          </table:table-cell>
          <table:table-cell table:style-name="ce17" office:value-type="float" office:value="177.38987">
            <text:p>177,39</text:p>
          </table:table-cell>
          <table:table-cell table:style-name="ce17" office:value-type="float" office:value="41611.19136">
            <text:p>41.611,19</text:p>
          </table:table-cell>
          <table:table-cell table:style-name="ce17"/>
          <table:table-cell table:style-name="ce17" office:value-type="float" office:value="41611.19136">
            <text:p>41.611,19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12"/>
          <table:table-cell table:style-name="ce11"/>
          <table:table-cell table:style-name="ce22" table:number-columns-repeated="6"/>
          <table:table-cell table:number-columns-repeated="1015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11" office:value-type="string">
            <text:p>Existència pressu-</text:p>
          </table:table-cell>
          <table:table-cell table:style-name="ce18"/>
          <table:table-cell table:style-name="ce20" table:number-columns-repeated="3"/>
          <table:table-cell table:style-name="ce22" table:number-columns-repeated="3"/>
          <table:table-cell table:number-columns-repeated="1015"/>
        </table:table-row>
        <table:table-row table:style-name="ro4">
          <table:table-cell table:style-name="ce5"/>
          <table:table-cell table:style-name="ce11" office:value-type="string">
            <text:p>postària a 01/01/15</text:p>
          </table:table-cell>
          <table:table-cell table:style-name="ce16" office:value-type="float" office:value="3911.57955999997">
            <text:p>3.911,58</text:p>
          </table:table-cell>
          <table:table-cell table:style-name="ce16" office:value-type="float" office:value="-103.50949">
            <text:p>-103,51</text:p>
          </table:table-cell>
          <table:table-cell table:style-name="ce16" office:value-type="float" office:value="-69.6480700000005">
            <text:p>-69,65</text:p>
          </table:table-cell>
          <table:table-cell table:style-name="ce16" office:value-type="float" office:value="-149.283769999999">
            <text:p>-149,28</text:p>
          </table:table-cell>
          <table:table-cell table:style-name="ce16" office:value-type="float" office:value="3589.13822999997">
            <text:p>3.589,14</text:p>
          </table:table-cell>
          <table:table-cell table:style-name="ce16"/>
          <table:table-cell table:style-name="ce16" office:value-type="float" office:value="3589.13822999997">
            <text:p>3.589,14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1" office:value-type="string">
            <text:p>Ingressos</text:p>
          </table:table-cell>
          <table:table-cell table:style-name="ce16" office:value-type="float" office:value="53702.66195">
            <text:p>53.702,66</text:p>
          </table:table-cell>
          <table:table-cell table:style-name="ce16" office:value-type="float" office:value="123.33332">
            <text:p>123,33</text:p>
          </table:table-cell>
          <table:table-cell table:style-name="ce16" office:value-type="float" office:value="146.60941">
            <text:p>146,61</text:p>
          </table:table-cell>
          <table:table-cell table:style-name="ce16" office:value-type="float" office:value="315.85226">
            <text:p>315,85</text:p>
          </table:table-cell>
          <table:table-cell table:style-name="ce16" office:value-type="float" office:value="54288.45694">
            <text:p>54.288,46</text:p>
          </table:table-cell>
          <table:table-cell table:style-name="ce16" office:value-type="float" office:value="550.38764">
            <text:p>550,39</text:p>
          </table:table-cell>
          <table:table-cell table:style-name="ce16" office:value-type="float" office:value="53738.0693">
            <text:p>53.738,07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1" office:value-type="string">
            <text:p>Despeses</text:p>
          </table:table-cell>
          <table:table-cell table:style-name="ce16" office:value-type="float" office:value="15837.87787">
            <text:p>15.837,88</text:p>
          </table:table-cell>
          <table:table-cell table:style-name="ce16" office:value-type="float" office:value="23.37651">
            <text:p>23,38</text:p>
          </table:table-cell>
          <table:table-cell table:style-name="ce16" office:value-type="float" office:value="56.19334">
            <text:p>56,19</text:p>
          </table:table-cell>
          <table:table-cell table:style-name="ce16" office:value-type="float" office:value="128.22236">
            <text:p>128,22</text:p>
          </table:table-cell>
          <table:table-cell table:style-name="ce16" office:value-type="float" office:value="16045.67008">
            <text:p>16.045,67</text:p>
          </table:table-cell>
          <table:table-cell table:style-name="ce16" office:value-type="float" office:value="550.38764">
            <text:p>550,39</text:p>
          </table:table-cell>
          <table:table-cell table:style-name="ce16" office:value-type="float" office:value="15495.28244">
            <text:p>15.495,28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14" office:value-type="string">
            <text:p>Total</text:p>
          </table:table-cell>
          <table:table-cell table:style-name="ce19" office:value-type="float" office:value="41776.36364">
            <text:p>41.776,36</text:p>
          </table:table-cell>
          <table:table-cell table:style-name="ce19" office:value-type="float" office:value="-3.55267999999953">
            <text:p>-3,55</text:p>
          </table:table-cell>
          <table:table-cell table:style-name="ce19" office:value-type="float" office:value="20.7679999999995">
            <text:p>20,77</text:p>
          </table:table-cell>
          <table:table-cell table:style-name="ce19" office:value-type="float" office:value="38.3461300000007">
            <text:p>38,35</text:p>
          </table:table-cell>
          <table:table-cell table:style-name="ce19" office:value-type="float" office:value="41831.92509">
            <text:p>41.831,93</text:p>
          </table:table-cell>
          <table:table-cell table:style-name="ce19"/>
          <table:table-cell table:style-name="ce19" office:value-type="float" office:value="41831.92509">
            <text:p>41.831,93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Font: Ajuntament de Sabadell. Serveis Econòmics.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*Antiga SERESA abans de l'any 2011</text:p>
          </table:table-cell>
          <table:table-cell table:number-columns-repeated="1023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2_24_2_24_0" table:base-cell-address="$'20.01.08'.$C$25" table:expression="+[.C22]+[.C23]-[.C24]"/>
        <table:named-expression table:name="SHARED_FORMULA_3_6_3_6_0" table:base-cell-address="$'20.01.08'.$D$7" table:expression="+[.D4]+[.D5]-[.D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.01.08" style:display-name="PageStyle_20.01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6-25T14:39:52</meta:creation-date>
    <dc:creator>mcunillera</dc:creator>
    <dc:date>2016-11-29T11:11:58</dc:date>
    <meta:document-statistic meta:table-count="1" meta:cell-count="271" meta:object-count="0"/>
    <meta:generator>LibreOffice/3.5$Windows_x86 LibreOffice_project/165a79a-7059095-e13bb37-fef39a4-9503d18</meta:generator>
  </office:meta>
</office:document-meta>
</file>