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.01.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10 Pressupostos municipals</text:p>
          </table:table-cell>
          <table:table-cell/>
          <table:table-cell table:style-name="ce16" table:number-columns-repeated="2"/>
          <table:table-cell table:style-name="ce22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Pressupost liquidat. Romanent de Tresoreria (en milers d'€). 2008-2015</text:p>
          </table:table-cell>
          <table:table-cell/>
          <table:table-cell table:style-name="ce16" table:number-columns-repeated="2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7"/>
          <table:table-cell table:style-name="ce19" office:value-type="string" table:number-columns-spanned="1" table:number-rows-spanned="2">
            <text:p>OAL Museus i Arxiu</text:p>
          </table:table-cell>
          <table:table-cell table:style-name="ce19" office:value-type="string" table:number-columns-spanned="1" table:number-rows-spanned="2">
            <text:p>Agència Tributària de Sabadell*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Ajuntament</text:p>
          </table:table-cell>
          <table:table-cell table:style-name="ce17" office:value-type="string">
            <text:p>IAS</text:p>
          </table:table-cell>
          <table:covered-table-cell table:style-name="ce19"/>
          <table:covered-table-cell table:style-name="ce23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39338.01">
            <text:p>39.338,01</text:p>
          </table:table-cell>
          <table:table-cell table:style-name="ce14" office:value-type="float" office:value="378.47">
            <text:p>378,47</text:p>
          </table:table-cell>
          <table:table-cell table:style-name="ce20" office:value-type="float" office:value="166.95">
            <text:p>166,95</text:p>
          </table:table-cell>
          <table:table-cell table:style-name="ce14" office:value-type="float" office:value="263.22">
            <text:p>263,22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28964.62">
            <text:p>28.964,62</text:p>
          </table:table-cell>
          <table:table-cell table:style-name="ce14" office:value-type="float" office:value="306.74">
            <text:p>306,74</text:p>
          </table:table-cell>
          <table:table-cell table:style-name="ce20" office:value-type="float" office:value="235.66">
            <text:p>235,66</text:p>
          </table:table-cell>
          <table:table-cell table:style-name="ce14" office:value-type="float" office:value="247.98">
            <text:p>247,9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36356.84071">
            <text:p>36.356,84</text:p>
          </table:table-cell>
          <table:table-cell table:style-name="ce14" office:value-type="float" office:value="196.79736">
            <text:p>196,80</text:p>
          </table:table-cell>
          <table:table-cell table:style-name="ce20" office:value-type="float" office:value="146.77155">
            <text:p>146,77</text:p>
          </table:table-cell>
          <table:table-cell table:style-name="ce14" office:value-type="float" office:value="104.65014">
            <text:p>104,6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table:formula="of:=27398637.31/1000" office:value-type="float" office:value="27398.63731">
            <text:p>27.398,64</text:p>
          </table:table-cell>
          <table:table-cell table:style-name="ce14" table:formula="of:=90262.86/1000" office:value-type="float" office:value="90.26286">
            <text:p>90,26</text:p>
          </table:table-cell>
          <table:table-cell table:style-name="ce20" table:formula="of:=65689.28/1000" office:value-type="float" office:value="65.68928">
            <text:p>65,69</text:p>
          </table:table-cell>
          <table:table-cell table:style-name="ce14" table:formula="of:=84961.47/1000" office:value-type="float" office:value="84.96147">
            <text:p>84,9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27785.80702">
            <text:p>27.785,81</text:p>
          </table:table-cell>
          <table:table-cell table:style-name="ce14" office:value-type="float" office:value="84.1373">
            <text:p>84,14</text:p>
          </table:table-cell>
          <table:table-cell table:style-name="ce20" office:value-type="float" office:value="88.62786">
            <text:p>88,63</text:p>
          </table:table-cell>
          <table:table-cell table:style-name="ce14" office:value-type="float" office:value="196.55201">
            <text:p>196,55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0600.86">
            <text:p>10.600,86</text:p>
          </table:table-cell>
          <table:table-cell table:style-name="ce14" office:value-type="float" office:value="144.54">
            <text:p>144,54</text:p>
          </table:table-cell>
          <table:table-cell table:style-name="ce20" office:value-type="float" office:value="125.55">
            <text:p>125,55</text:p>
          </table:table-cell>
          <table:table-cell table:style-name="ce14" office:value-type="float" office:value="177.39">
            <text:p>177,39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6429.6215">
            <text:p>6.429,62</text:p>
          </table:table-cell>
          <table:table-cell table:style-name="ce14" office:value-type="float" office:value="156.94732">
            <text:p>156,95</text:p>
          </table:table-cell>
          <table:table-cell table:style-name="ce20" office:value-type="float" office:value="135.10311">
            <text:p>135,10</text:p>
          </table:table-cell>
          <table:table-cell table:style-name="ce14" office:value-type="float" office:value="231.55684">
            <text:p>231,56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office:value-type="float" office:value="2015">
            <text:p>2015</text:p>
          </table:table-cell>
          <table:table-cell table:style-name="ce15" office:value-type="float" office:value="14188.22279">
            <text:p>14.188,22</text:p>
          </table:table-cell>
          <table:table-cell table:style-name="ce15" office:value-type="float" office:value="193.03203">
            <text:p>193,03</text:p>
          </table:table-cell>
          <table:table-cell table:style-name="ce15" office:value-type="float" office:value="206.64063">
            <text:p>206,64</text:p>
          </table:table-cell>
          <table:table-cell table:style-name="ce15" office:value-type="float" office:value="354.24973">
            <text:p>354,25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/>
          <table:table-cell table:style-name="ce18"/>
          <table:table-cell table:style-name="ce21" table:number-columns-repeated="3"/>
          <table:table-cell table:number-columns-repeated="1018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10" style:display-name="PageStyle_20.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59:40</meta:creation-date>
    <dc:creator>mcunillera</dc:creator>
    <dc:date>2016-11-29T11:15:03</dc:date>
    <meta:document-statistic meta:table-count="1" meta:cell-count="49" meta:object-count="0"/>
    <meta:generator>LibreOffice/3.5$Windows_x86 LibreOffice_project/165a79a-7059095-e13bb37-fef39a4-9503d18</meta:generator>
  </office:meta>
</office:document-meta>
</file>