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20.05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.05.0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number-columns-repeated="254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20.05.02 Personal de l'Ajuntament<text:span text:style-name="T1">1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1995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Nombre</text:p>
          </table:table-cell>
          <table:table-cell table:style-name="ce16" office:value-type="string">
            <text:p>D<text:span text:style-name="T2">% anual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1" office:value-type="float" office:value="1189">
            <text:p>1.189</text:p>
          </table:table-cell>
          <table:table-cell table:style-name="ce17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1" office:value-type="float" office:value="1222">
            <text:p>1.222</text:p>
          </table:table-cell>
          <table:table-cell table:style-name="ce18" table:formula="of:=([.B5]-[.B4])*100/[.B4]" office:value-type="float" office:value="2.77544154751892">
            <text:p>2,78</text:p>
          </table:table-cell>
          <table:table-cell table:number-columns-repeated="1021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1" office:value-type="float" office:value="1205">
            <text:p>1.205</text:p>
          </table:table-cell>
          <table:table-cell table:style-name="ce18" table:formula="of:=([.B6]-[.B5])*100/[.B5]" office:value-type="float" office:value="-1.3911620294599">
            <text:p>-1,39</text:p>
          </table:table-cell>
          <table:table-cell table:number-columns-repeated="1021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1" office:value-type="float" office:value="1210">
            <text:p>1.210</text:p>
          </table:table-cell>
          <table:table-cell table:style-name="ce18" table:formula="of:=([.B7]-[.B6])*100/[.B6]" office:value-type="float" office:value="0.4149377593361">
            <text:p>0,41</text:p>
          </table:table-cell>
          <table:table-cell table:number-columns-repeated="1021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1" office:value-type="float" office:value="1282">
            <text:p>1.282</text:p>
          </table:table-cell>
          <table:table-cell table:style-name="ce18" table:formula="of:=([.B8]-[.B7])*100/[.B7]" office:value-type="float" office:value="5.9504132231405">
            <text:p>5,95</text:p>
          </table:table-cell>
          <table:table-cell table:number-columns-repeated="1021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11" office:value-type="float" office:value="1312">
            <text:p>1.312</text:p>
          </table:table-cell>
          <table:table-cell table:style-name="ce18" table:formula="of:=([.B9]-[.B8])*100/[.B8]" office:value-type="float" office:value="2.34009360374415">
            <text:p>2,34</text:p>
          </table:table-cell>
          <table:table-cell table:number-columns-repeated="1021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1" office:value-type="float" office:value="1317">
            <text:p>1.317</text:p>
          </table:table-cell>
          <table:table-cell table:style-name="ce18" table:formula="of:=([.B10]-[.B9])*100/[.B9]" office:value-type="float" office:value="0.38109756097561">
            <text:p>0,38</text:p>
          </table:table-cell>
          <table:table-cell table:number-columns-repeated="1021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1" office:value-type="float" office:value="1312">
            <text:p>1.312</text:p>
          </table:table-cell>
          <table:table-cell table:style-name="ce18" table:formula="of:=([.B11]-[.B10])*100/[.B10]" office:value-type="float" office:value="-0.379650721336371">
            <text:p>-0,38</text:p>
          </table:table-cell>
          <table:table-cell table:number-columns-repeated="1021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1" office:value-type="float" office:value="1312">
            <text:p>1.312</text:p>
          </table:table-cell>
          <table:table-cell table:style-name="ce18" table:formula="of:=([.B12]-[.B11])*100/[.B11]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2" office:value-type="float" office:value="1294">
            <text:p>1.294</text:p>
          </table:table-cell>
          <table:table-cell table:style-name="ce19" table:formula="of:=([.B13]-[.B12])*100/[.B12]" office:value-type="float" office:value="-1.3719512195122">
            <text:p>-1,37</text:p>
          </table:table-cell>
          <table:table-cell table:number-columns-repeated="1021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3" office:value-type="float" office:value="1337">
            <text:p>1.337</text:p>
          </table:table-cell>
          <table:table-cell table:style-name="ce19" table:formula="of:=([.B14]-[.B13])*100/[.B13]" office:value-type="float" office:value="3.32302936630603">
            <text:p>3,32</text:p>
          </table:table-cell>
          <table:table-cell table:number-columns-repeated="1021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3" office:value-type="float" office:value="1353">
            <text:p>1.353</text:p>
          </table:table-cell>
          <table:table-cell table:style-name="ce19" table:formula="of:=([.B15]-[.B14])*100/[.B14]" office:value-type="float" office:value="1.19670905011219">
            <text:p>1,20</text:p>
          </table:table-cell>
          <table:table-cell table:number-columns-repeated="1021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3" office:value-type="float" office:value="1387">
            <text:p>1.387</text:p>
          </table:table-cell>
          <table:table-cell table:style-name="ce19" table:formula="of:=([.B16]-[.B15])*100/[.B15]" office:value-type="float" office:value="2.51293422025129">
            <text:p>2,51</text:p>
          </table:table-cell>
          <table:table-cell table:number-columns-repeated="1021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3" office:value-type="float" office:value="1450">
            <text:p>1.450</text:p>
          </table:table-cell>
          <table:table-cell table:style-name="ce19" table:formula="of:=([.B17]-[.B16])*100/[.B16]" office:value-type="float" office:value="4.54217736121125">
            <text:p>4,54</text:p>
          </table:table-cell>
          <table:table-cell table:number-columns-repeated="1021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3" office:value-type="float" office:value="1496">
            <text:p>1.496</text:p>
          </table:table-cell>
          <table:table-cell table:style-name="ce19" table:formula="of:=([.B18]-[.B17])*100/[.B17]" office:value-type="float" office:value="3.17241379310345">
            <text:p>3,17</text:p>
          </table:table-cell>
          <table:table-cell table:number-columns-repeated="1021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3" office:value-type="float" office:value="1511">
            <text:p>1.511</text:p>
          </table:table-cell>
          <table:table-cell table:style-name="ce19" table:formula="of:=([.B19]-[.B18])*100/[.B18]" office:value-type="float" office:value="1.00267379679144">
            <text:p>1,00</text:p>
          </table:table-cell>
          <table:table-cell table:number-columns-repeated="1021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3" office:value-type="float" office:value="1475">
            <text:p>1.475</text:p>
          </table:table-cell>
          <table:table-cell table:style-name="ce19" table:formula="of:=([.B20]-[.B19])*100/[.B19]" office:value-type="float" office:value="-2.38252812706817">
            <text:p>-2,38</text:p>
          </table:table-cell>
          <table:table-cell table:number-columns-repeated="1021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4" office:value-type="float" office:value="1370">
            <text:p>1.370</text:p>
          </table:table-cell>
          <table:table-cell table:style-name="ce19" table:formula="of:=([.B21]-[.B20])*100/[.B20]" office:value-type="float" office:value="-7.11864406779661">
            <text:p>-7,12</text:p>
          </table:table-cell>
          <table:table-cell table:number-columns-repeated="1021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4" office:value-type="float" office:value="1326">
            <text:p>1.326</text:p>
          </table:table-cell>
          <table:table-cell table:style-name="ce19" table:formula="of:=([.B22]-[.B21])*100/[.B21]" office:value-type="float" office:value="-3.21167883211679">
            <text:p>-3,21</text:p>
          </table:table-cell>
          <table:table-cell table:number-columns-repeated="1021"/>
        </table:table-row>
        <table:table-row table:style-name="ro3">
          <table:table-cell table:style-name="ce6" office:value-type="float" office:value="2014">
            <text:p>2014</text:p>
          </table:table-cell>
          <table:table-cell table:style-name="ce14" office:value-type="float" office:value="1371">
            <text:p>1.371</text:p>
          </table:table-cell>
          <table:table-cell table:style-name="ce19" table:formula="of:=([.B23]-[.B22])*100/[.B22]" office:value-type="float" office:value="3.39366515837104">
            <text:p>3,39</text:p>
          </table:table-cell>
          <table:table-cell table:number-columns-repeated="102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5" office:value-type="float" office:value="1362">
            <text:p>1.362</text:p>
          </table:table-cell>
          <table:table-cell table:style-name="ce20" table:formula="of:=([.B24]-[.B23])*100/[.B23]" office:value-type="float" office:value="-0.656455142231947">
            <text:p>-0,66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Font: Ajuntament de Sabadell. Servei de Recursos Humans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1. A 31 de desembre de cada any.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2_2_12_0" table:base-cell-address="$'20.05.02'.$C$13" table:expression="([.B13]-[.B12])*100/[.B12]"/>
        <table:named-expression table:name="SHARED_FORMULA_2_5_2_5_0" table:base-cell-address="$'20.05.02'.$C$6" table:expression="([.B6]-[.B5])*100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5.02" style:display-name="PageStyle_20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9T12:01:17</dc:date>
    <meta:print-date>2010-10-27T17:33:42</meta:print-date>
    <meta:document-statistic meta:table-count="1" meta:cell-count="70" meta:object-count="0"/>
    <meta:generator>LibreOffice/3.5$Windows_x86 LibreOffice_project/165a79a-7059095-e13bb37-fef39a4-9503d18</meta:generator>
  </office:meta>
</office:document-meta>
</file>