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16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 Sabadell. Evolució 2011-2016<text:span text:style-name="T1">1</text:span></text:p>
          </table:table-cell>
          <table:table-cell table:number-columns-repeated="9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6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6-2011</text:span><text:span text:style-name="T3">2</text:span>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482">
            <text:p>482</text:p>
          </table:table-cell>
          <table:table-cell table:style-name="ce12" table:formula="of:=[.P5]-[.L5]" office:value-type="float" office:value="237">
            <text:p>237</text:p>
          </table:table-cell>
          <table:table-cell table:style-name="ce13" table:formula="of:=[.Q5]-[.M5]" office:value-type="float" office:value="719">
            <text:p>719</text:p>
          </table:table-cell>
          <table:table-cell table:style-name="ce4"/>
          <table:table-cell table:style-name="ce23" table:formula="of:=([.O5]-[.K5])*100/[.K5]" office:value-type="float" office:value="2.82598499061914">
            <text:p>2,83</text:p>
          </table:table-cell>
          <table:table-cell table:style-name="ce23" table:formula="of:=([.P5]-[.L5])*100/[.L5]" office:value-type="float" office:value="1.46821955148061">
            <text:p>1,47</text:p>
          </table:table-cell>
          <table:table-cell table:style-name="ce24" table:formula="of:=([.Q5]-[.M5])*100/[.M5]" office:value-type="float" office:value="2.16579312006747">
            <text:p>2,17</text:p>
          </table:table-cell>
          <table:table-cell table:number-columns-repeated="2"/>
          <table:table-cell table:style-name="ce31" office:value-type="float" office:value="17056">
            <text:p>17056</text:p>
          </table:table-cell>
          <table:table-cell table:style-name="ce31" office:value-type="float" office:value="16142">
            <text:p>16142</text:p>
          </table:table-cell>
          <table:table-cell table:style-name="ce31" office:value-type="float" office:value="33198">
            <text:p>33198</text:p>
          </table:table-cell>
          <table:table-cell table:style-name="ce31"/>
          <table:table-cell table:style-name="ce31" office:value-type="float" office:value="17538">
            <text:p>17538</text:p>
          </table:table-cell>
          <table:table-cell table:style-name="ce31" office:value-type="float" office:value="16379">
            <text:p>16379</text:p>
          </table:table-cell>
          <table:table-cell table:style-name="ce31" office:value-type="float" office:value="33917">
            <text:p>3391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2325">
            <text:p>-2.325</text:p>
          </table:table-cell>
          <table:table-cell table:style-name="ce12" table:formula="of:=[.P6]-[.L6]" office:value-type="float" office:value="-1241">
            <text:p>-1.241</text:p>
          </table:table-cell>
          <table:table-cell table:style-name="ce13" table:formula="of:=[.Q6]-[.M6]" office:value-type="float" office:value="-3566">
            <text:p>-3.566</text:p>
          </table:table-cell>
          <table:table-cell table:style-name="ce4"/>
          <table:table-cell table:style-name="ce23" table:formula="of:=([.O6]-[.K6])*100/[.K6]" office:value-type="float" office:value="-3.3122960979015">
            <text:p>-3,31</text:p>
          </table:table-cell>
          <table:table-cell table:style-name="ce23" table:formula="of:=([.P6]-[.L6])*100/[.L6]" office:value-type="float" office:value="-1.78584277100632">
            <text:p>-1,79</text:p>
          </table:table-cell>
          <table:table-cell table:style-name="ce24" table:formula="of:=([.Q6]-[.M6])*100/[.M6]" office:value-type="float" office:value="-2.55290512871911">
            <text:p>-2,55</text:p>
          </table:table-cell>
          <table:table-cell table:number-columns-repeated="2"/>
          <table:table-cell table:style-name="ce31" office:value-type="float" office:value="70193">
            <text:p>70193</text:p>
          </table:table-cell>
          <table:table-cell table:style-name="ce31" office:value-type="float" office:value="69491">
            <text:p>69491</text:p>
          </table:table-cell>
          <table:table-cell table:style-name="ce31" office:value-type="float" office:value="139684">
            <text:p>139684</text:p>
          </table:table-cell>
          <table:table-cell table:style-name="ce31"/>
          <table:table-cell table:style-name="ce31" office:value-type="float" office:value="67868">
            <text:p>67868</text:p>
          </table:table-cell>
          <table:table-cell table:style-name="ce31" office:value-type="float" office:value="68250">
            <text:p>68250</text:p>
          </table:table-cell>
          <table:table-cell table:style-name="ce31" office:value-type="float" office:value="136118">
            <text:p>13611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1377">
            <text:p>1.377</text:p>
          </table:table-cell>
          <table:table-cell table:style-name="ce12" table:formula="of:=[.P7]-[.L7]" office:value-type="float" office:value="1463">
            <text:p>1.463</text:p>
          </table:table-cell>
          <table:table-cell table:style-name="ce13" table:formula="of:=[.Q7]-[.M7]" office:value-type="float" office:value="2840">
            <text:p>2.840</text:p>
          </table:table-cell>
          <table:table-cell table:style-name="ce4"/>
          <table:table-cell table:style-name="ce23" table:formula="of:=([.O7]-[.K7])*100/[.K7]" office:value-type="float" office:value="9.41924892263493">
            <text:p>9,42</text:p>
          </table:table-cell>
          <table:table-cell table:style-name="ce23" table:formula="of:=([.P7]-[.L7])*100/[.L7]" office:value-type="float" office:value="7.02453545877947">
            <text:p>7,02</text:p>
          </table:table-cell>
          <table:table-cell table:style-name="ce24" table:formula="of:=([.Q7]-[.M7])*100/[.M7]" office:value-type="float" office:value="8.01218755289736">
            <text:p>8,01</text:p>
          </table:table-cell>
          <table:table-cell table:number-columns-repeated="2"/>
          <table:table-cell table:style-name="ce31" office:value-type="float" office:value="14619">
            <text:p>14619</text:p>
          </table:table-cell>
          <table:table-cell table:style-name="ce31" office:value-type="float" office:value="20827">
            <text:p>20827</text:p>
          </table:table-cell>
          <table:table-cell table:style-name="ce31" office:value-type="float" office:value="35446">
            <text:p>35446</text:p>
          </table:table-cell>
          <table:table-cell table:style-name="ce31"/>
          <table:table-cell table:style-name="ce31" office:value-type="float" office:value="15996">
            <text:p>15996</text:p>
          </table:table-cell>
          <table:table-cell table:style-name="ce31" office:value-type="float" office:value="22290">
            <text:p>22290</text:p>
          </table:table-cell>
          <table:table-cell table:style-name="ce31" office:value-type="float" office:value="38286">
            <text:p>38286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-466">
            <text:p>-466</text:p>
          </table:table-cell>
          <table:table-cell table:style-name="ce13" table:formula="of:=[.P8]-[.L8]" office:value-type="float" office:value="459">
            <text:p>459</text:p>
          </table:table-cell>
          <table:table-cell table:style-name="ce13" table:formula="of:=[.Q8]-[.M8]" office:value-type="float" office:value="-7">
            <text:p>-7</text:p>
          </table:table-cell>
          <table:table-cell table:style-name="ce5"/>
          <table:table-cell table:style-name="ce24" table:formula="of:=([.O8]-[.K8])*100/[.K8]" office:value-type="float" office:value="-0.457454745356736">
            <text:p>-0,46</text:p>
          </table:table-cell>
          <table:table-cell table:style-name="ce24" table:formula="of:=([.P8]-[.L8])*100/[.L8]" office:value-type="float" office:value="0.431147848957355">
            <text:p>0,43</text:p>
          </table:table-cell>
          <table:table-cell table:style-name="ce24" table:formula="of:=([.Q8]-[.M8])*100/[.M8]" office:value-type="float" office:value="-0.00336008601820207">
            <text:p>0,00</text:p>
          </table:table-cell>
          <table:table-cell table:number-columns-repeated="2"/>
          <table:table-cell table:style-name="ce31" office:value-type="float" office:value="101868">
            <text:p>101868</text:p>
          </table:table-cell>
          <table:table-cell table:style-name="ce31" office:value-type="float" office:value="106460">
            <text:p>106460</text:p>
          </table:table-cell>
          <table:table-cell table:style-name="ce31" office:value-type="float" office:value="208328">
            <text:p>208328</text:p>
          </table:table-cell>
          <table:table-cell table:style-name="ce31"/>
          <table:table-cell table:style-name="ce31" office:value-type="float" office:value="101402">
            <text:p>101402</text:p>
          </table:table-cell>
          <table:table-cell table:style-name="ce31" office:value-type="float" office:value="106919">
            <text:p>106919</text:p>
          </table:table-cell>
          <table:table-cell table:style-name="ce31" office:value-type="float" office:value="208321">
            <text:p>208321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6-2011 (2011=100)</text:span>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5.7117729831144">
            <text:p>85,71</text:p>
          </table:table-cell>
          <table:table-cell table:style-name="ce15" office:value-type="float" office:value="129.023664973361">
            <text:p>129,02</text:p>
          </table:table-cell>
          <table:table-cell table:style-name="ce18" office:value-type="float" office:value="106.77149225857">
            <text:p>106,77</text:p>
          </table:table-cell>
          <table:table-cell table:style-name="ce21"/>
          <table:table-cell table:style-name="ce15" table:formula="of:=[.K12]*100/[.B12]" office:value-type="float" office:value="106.41206007666">
            <text:p>106,41</text:p>
          </table:table-cell>
          <table:table-cell table:style-name="ce15" table:formula="of:=[.L12]*100/[.C12]" office:value-type="float" office:value="105.475917417157">
            <text:p>105,48</text:p>
          </table:table-cell>
          <table:table-cell table:style-name="ce18" table:formula="of:=[.M12]*100/[.D12]" office:value-type="float" office:value="105.722457834746">
            <text:p>105,72</text:p>
          </table:table-cell>
          <table:table-cell table:number-columns-repeated="2"/>
          <table:table-cell table:style-name="ce32" office:value-type="float" office:value="91.2076633595621">
            <text:p>91,21</text:p>
          </table:table-cell>
          <table:table-cell table:style-name="ce32" office:value-type="float" office:value="136.088894315892">
            <text:p>136,09</text:p>
          </table:table-cell>
          <table:table-cell table:style-name="ce32" office:value-type="float" office:value="112.881445882596">
            <text:p>112,88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0.2469389151105">
            <text:p>10,25</text:p>
          </table:table-cell>
          <table:table-cell table:style-name="ce15" office:value-type="float" office:value="16.3297642483315">
            <text:p>16,33</text:p>
          </table:table-cell>
          <table:table-cell table:style-name="ce18" office:value-type="float" office:value="13.821023528748">
            <text:p>13,82</text:p>
          </table:table-cell>
          <table:table-cell table:style-name="ce21"/>
          <table:table-cell table:style-name="ce15" table:formula="of:=[.K13]*100/[.B13]" office:value-type="float" office:value="117.076419472024">
            <text:p>117,08</text:p>
          </table:table-cell>
          <table:table-cell table:style-name="ce15" table:formula="of:=[.L13]*100/[.C13]" office:value-type="float" office:value="111.23918373571">
            <text:p>111,24</text:p>
          </table:table-cell>
          <table:table-cell table:style-name="ce18" table:formula="of:=[.M13]*100/[.D13]" office:value-type="float" office:value="112.784290838763">
            <text:p>112,78</text:p>
          </table:table-cell>
          <table:table-cell table:number-columns-repeated="2"/>
          <table:table-cell table:style-name="ce32" office:value-type="float" office:value="11.9967491872968">
            <text:p>12,00</text:p>
          </table:table-cell>
          <table:table-cell table:style-name="ce32" office:value-type="float" office:value="18.1650964558098">
            <text:p>18,17</text:p>
          </table:table-cell>
          <table:table-cell table:style-name="ce32" office:value-type="float" office:value="15.5879433735569">
            <text:p>15,59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2987192455088">
            <text:p>24,30</text:p>
          </table:table-cell>
          <table:table-cell table:style-name="ce15" office:value-type="float" office:value="23.2289073405189">
            <text:p>23,23</text:p>
          </table:table-cell>
          <table:table-cell table:style-name="ce18" office:value-type="float" office:value="23.7665015320294">
            <text:p>23,77</text:p>
          </table:table-cell>
          <table:table-cell table:style-name="ce21"/>
          <table:table-cell table:style-name="ce15" table:formula="of:=[.K14]*100/[.B14]" office:value-type="float" office:value="106.348564337339">
            <text:p>106,35</text:p>
          </table:table-cell>
          <table:table-cell table:style-name="ce15" table:formula="of:=[.L14]*100/[.C14]" office:value-type="float" office:value="103.313231426402">
            <text:p>103,31</text:p>
          </table:table-cell>
          <table:table-cell table:style-name="ce18" table:formula="of:=[.M14]*100/[.D14]" office:value-type="float" office:value="104.842318034231">
            <text:p>104,84</text:p>
          </table:table-cell>
          <table:table-cell table:number-columns-repeated="2"/>
          <table:table-cell table:style-name="ce32" office:value-type="float" office:value="25.8413390699593">
            <text:p>25,84</text:p>
          </table:table-cell>
          <table:table-cell table:style-name="ce32" office:value-type="float" office:value="23.9985347985348">
            <text:p>24,00</text:p>
          </table:table-cell>
          <table:table-cell table:style-name="ce32" office:value-type="float" office:value="24.9173511218208">
            <text:p>24,92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8268630775148">
            <text:p>20,83</text:p>
          </table:table-cell>
          <table:table-cell table:style-name="ce15" office:value-type="float" office:value="29.9707875840037">
            <text:p>29,97</text:p>
          </table:table-cell>
          <table:table-cell table:style-name="ce18" office:value-type="float" office:value="25.3758483434037">
            <text:p>25,38</text:p>
          </table:table-cell>
          <table:table-cell table:style-name="ce21"/>
          <table:table-cell table:style-name="ce15" table:formula="of:=[.K15]*100/[.B15]" office:value-type="float" office:value="113.167698173315">
            <text:p>113,17</text:p>
          </table:table-cell>
          <table:table-cell table:style-name="ce15" table:formula="of:=[.L15]*100/[.C15]" office:value-type="float" office:value="108.970578660308">
            <text:p>108,97</text:p>
          </table:table-cell>
          <table:table-cell table:style-name="ce18" table:formula="of:=[.M15]*100/[.D15]" office:value-type="float" office:value="110.841875476711">
            <text:p>110,84</text:p>
          </table:table-cell>
          <table:table-cell table:number-columns-repeated="2"/>
          <table:table-cell table:style-name="ce32" office:value-type="float" office:value="23.5692815465315">
            <text:p>23,57</text:p>
          </table:table-cell>
          <table:table-cell table:style-name="ce32" office:value-type="float" office:value="32.6593406593407">
            <text:p>32,66</text:p>
          </table:table-cell>
          <table:table-cell table:style-name="ce32" office:value-type="float" office:value="28.1270662219545">
            <text:p>28,13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5.1255823230237">
            <text:p>45,13</text:p>
          </table:table-cell>
          <table:table-cell table:style-name="ce15" office:value-type="float" office:value="53.1996949245226">
            <text:p>53,20</text:p>
          </table:table-cell>
          <table:table-cell table:style-name="ce18" office:value-type="float" office:value="49.1423498754331">
            <text:p>49,14</text:p>
          </table:table-cell>
          <table:table-cell table:style-name="ce21"/>
          <table:table-cell table:style-name="ce15" table:formula="of:=[.K16]*100/[.B16]" office:value-type="float" office:value="109.495807196001">
            <text:p>109,50</text:p>
          </table:table-cell>
          <table:table-cell table:style-name="ce15" table:formula="of:=[.L16]*100/[.C16]" office:value-type="float" office:value="106.500376624827">
            <text:p>106,50</text:p>
          </table:table-cell>
          <table:table-cell table:style-name="ce18" table:formula="of:=[.M16]*100/[.D16]" office:value-type="float" office:value="107.940335531844">
            <text:p>107,94</text:p>
          </table:table-cell>
          <table:table-cell table:number-columns-repeated="2"/>
          <table:table-cell table:style-name="ce32" office:value-type="float" office:value="49.4106206164908">
            <text:p>49,41</text:p>
          </table:table-cell>
          <table:table-cell table:style-name="ce32" office:value-type="float" office:value="56.6578754578755">
            <text:p>56,66</text:p>
          </table:table-cell>
          <table:table-cell table:style-name="ce32" office:value-type="float" office:value="53.0444173437753">
            <text:p>53,04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2" table:number-columns-repeated="3"/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0.621740874448">
            <text:p>100,62</text:p>
          </table:table-cell>
          <table:table-cell table:style-name="ce15" office:value-type="float" office:value="117.538397675384">
            <text:p>117,54</text:p>
          </table:table-cell>
          <table:table-cell table:style-name="ce18" office:value-type="float" office:value="108.935128518972">
            <text:p>108,94</text:p>
          </table:table-cell>
          <table:table-cell table:style-name="ce21"/>
          <table:table-cell table:style-name="ce15" table:formula="of:=[.K18]*100/[.B18]" office:value-type="float" office:value="97.0108519622853">
            <text:p>97,01</text:p>
          </table:table-cell>
          <table:table-cell table:style-name="ce15" table:formula="of:=[.L18]*100/[.C18]" office:value-type="float" office:value="100.200578216398">
            <text:p>100,20</text:p>
          </table:table-cell>
          <table:table-cell table:style-name="ce18" table:formula="of:=[.M18]*100/[.D18]" office:value-type="float" office:value="98.5942210957475">
            <text:p>98,59</text:p>
          </table:table-cell>
          <table:table-cell table:number-columns-repeated="2"/>
          <table:table-cell table:style-name="ce32" office:value-type="float" office:value="97.6140080815855">
            <text:p>97,61</text:p>
          </table:table-cell>
          <table:table-cell table:style-name="ce32" office:value-type="float" office:value="117.774154097024">
            <text:p>117,77</text:p>
          </table:table-cell>
          <table:table-cell table:style-name="ce32" office:value-type="float" office:value="107.403741462932">
            <text:p>107,40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7.2762199514421">
            <text:p>87,28</text:p>
          </table:table-cell>
          <table:table-cell table:style-name="ce15" office:value-type="float" office:value="95.0022449208666">
            <text:p>95,00</text:p>
          </table:table-cell>
          <table:table-cell table:style-name="ce18" office:value-type="float" office:value="91.0417549954183">
            <text:p>91,04</text:p>
          </table:table-cell>
          <table:table-cell table:style-name="ce21"/>
          <table:table-cell table:style-name="ce15" table:formula="of:=[.K19]*100/[.B19]" office:value-type="float" office:value="127.535657139268">
            <text:p>127,54</text:p>
          </table:table-cell>
          <table:table-cell table:style-name="ce15" table:formula="of:=[.L19]*100/[.C19]" office:value-type="float" office:value="122.183157837427">
            <text:p>122,18</text:p>
          </table:table-cell>
          <table:table-cell table:style-name="ce18" table:formula="of:=[.M19]*100/[.D19]" office:value-type="float" office:value="124.857666496858">
            <text:p>124,86</text:p>
          </table:table-cell>
          <table:table-cell table:number-columns-repeated="2"/>
          <table:table-cell table:style-name="ce32" office:value-type="float" office:value="111.308300641385">
            <text:p>111,31</text:p>
          </table:table-cell>
          <table:table-cell table:style-name="ce32" office:value-type="float" office:value="116.076742860761">
            <text:p>116,08</text:p>
          </table:table-cell>
          <table:table-cell table:style-name="ce32" office:value-type="float" office:value="113.672610825066">
            <text:p>113,67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3.3248666497333">
            <text:p>33,32</text:p>
          </table:table-cell>
          <table:table-cell table:style-name="ce15" office:value-type="float" office:value="31.53904769348">
            <text:p>31,54</text:p>
          </table:table-cell>
          <table:table-cell table:style-name="ce18" office:value-type="float" office:value="64.8639143432133">
            <text:p>64,86</text:p>
          </table:table-cell>
          <table:table-cell table:style-name="ce21"/>
          <table:table-cell table:style-name="ce15" table:formula="of:=[.K20]*100/[.B20]" office:value-type="float" office:value="109.006746987404">
            <text:p>109,01</text:p>
          </table:table-cell>
          <table:table-cell table:style-name="ce15" table:formula="of:=[.L20]*100/[.C20]" office:value-type="float" office:value="107.56736769329">
            <text:p>107,57</text:p>
          </table:table-cell>
          <table:table-cell table:style-name="ce18" table:formula="of:=[.M20]*100/[.D20]" office:value-type="float" office:value="108.306871676675">
            <text:p>108,31</text:p>
          </table:table-cell>
          <table:table-cell table:number-columns-repeated="2"/>
          <table:table-cell table:style-name="ce32" office:value-type="float" office:value="36.3263530727646">
            <text:p>36,33</text:p>
          </table:table-cell>
          <table:table-cell table:style-name="ce32" office:value-type="float" office:value="33.9257233994076">
            <text:p>33,93</text:p>
          </table:table-cell>
          <table:table-cell table:style-name="ce32" office:value-type="float" office:value="70.2520764721722">
            <text:p>70,25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2" table:number-columns-repeated="3"/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7146012486748">
            <text:p>38,71</text:p>
          </table:table-cell>
          <table:table-cell table:style-name="ce15" office:value-type="float" office:value="41.7898177719331">
            <text:p>41,79</text:p>
          </table:table-cell>
          <table:table-cell table:style-name="ce18" office:value-type="float" office:value="40.2861017242041">
            <text:p>40,29</text:p>
          </table:table-cell>
          <table:table-cell table:style-name="ce21"/>
          <table:table-cell table:style-name="ce15" table:formula="of:=[.K22]*100/[.B22]" office:value-type="float" office:value="103.063169378853">
            <text:p>103,06</text:p>
          </table:table-cell>
          <table:table-cell table:style-name="ce15" table:formula="of:=[.L22]*100/[.C22]" office:value-type="float" office:value="102.768061750125">
            <text:p>102,77</text:p>
          </table:table-cell>
          <table:table-cell table:style-name="ce18" table:formula="of:=[.M22]*100/[.D22]" office:value-type="float" office:value="102.923523713677">
            <text:p>102,92</text:p>
          </table:table-cell>
          <table:table-cell table:number-columns-repeated="2"/>
          <table:table-cell table:style-name="ce32" office:value-type="float" office:value="39.900495059269">
            <text:p>39,90</text:p>
          </table:table-cell>
          <table:table-cell table:style-name="ce32" office:value-type="float" office:value="42.9465857331251">
            <text:p>42,95</text:p>
          </table:table-cell>
          <table:table-cell table:style-name="ce32" office:value-type="float" office:value="41.4638754614273">
            <text:p>41,46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4227251407129">
            <text:p>6,54</text:p>
          </table:table-cell>
          <table:table-cell table:style-name="ce15" office:value-type="float" office:value="6.59874860612068">
            <text:p>6,60</text:p>
          </table:table-cell>
          <table:table-cell table:style-name="ce18" office:value-type="float" office:value="6.5697331164528">
            <text:p>6,57</text:p>
          </table:table-cell>
          <table:table-cell table:style-name="ce21"/>
          <table:table-cell table:style-name="ce15" table:formula="of:=[.K23]*100/[.B23]" office:value-type="float" office:value="107.089715732228">
            <text:p>107,09</text:p>
          </table:table-cell>
          <table:table-cell table:style-name="ce15" table:formula="of:=[.L23]*100/[.C23]" office:value-type="float" office:value="106.670092821447">
            <text:p>106,67</text:p>
          </table:table-cell>
          <table:table-cell table:style-name="ce18" table:formula="of:=[.M23]*100/[.D23]" office:value-type="float" office:value="106.883122615203">
            <text:p>106,88</text:p>
          </table:table-cell>
          <table:table-cell table:number-columns-repeated="2"/>
          <table:table-cell table:style-name="ce32" office:value-type="float" office:value="7.00610103774661">
            <text:p>7,01</text:p>
          </table:table-cell>
          <table:table-cell table:style-name="ce32" office:value-type="float" office:value="7.03889126320288">
            <text:p>7,04</text:p>
          </table:table-cell>
          <table:table-cell table:style-name="ce32" office:value-type="float" office:value="7.02193590234985">
            <text:p>7,02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0329520037611">
            <text:p>39,03</text:p>
          </table:table-cell>
          <table:table-cell table:style-name="ce15" office:value-type="float" office:value="39.6110143759624">
            <text:p>39,61</text:p>
          </table:table-cell>
          <table:table-cell table:style-name="ce18" office:value-type="float" office:value="39.3205306262707">
            <text:p>39,32</text:p>
          </table:table-cell>
          <table:table-cell table:style-name="ce21"/>
          <table:table-cell table:style-name="ce15" table:formula="of:=[.K24]*100/[.B24]" office:value-type="float" office:value="102.855873506965">
            <text:p>102,86</text:p>
          </table:table-cell>
          <table:table-cell table:style-name="ce15" table:formula="of:=[.L24]*100/[.C24]" office:value-type="float" office:value="102.566358705092">
            <text:p>102,57</text:p>
          </table:table-cell>
          <table:table-cell table:style-name="ce18" table:formula="of:=[.M24]*100/[.D24]" office:value-type="float" office:value="102.715558902248">
            <text:p>102,72</text:p>
          </table:table-cell>
          <table:table-cell table:number-columns-repeated="2"/>
          <table:table-cell table:style-name="ce32" office:value-type="float" office:value="40.1476837390228">
            <text:p>40,15</text:p>
          </table:table-cell>
          <table:table-cell table:style-name="ce32" office:value-type="float" office:value="40.6275750915751">
            <text:p>40,63</text:p>
          </table:table-cell>
          <table:table-cell table:style-name="ce32" office:value-type="float" office:value="40.3883027961034">
            <text:p>40,39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4.7215267802175">
            <text:p>74,72</text:p>
          </table:table-cell>
          <table:table-cell table:style-name="ce15" office:value-type="float" office:value="76.3344696787824">
            <text:p>76,33</text:p>
          </table:table-cell>
          <table:table-cell table:style-name="ce18" office:value-type="float" office:value="75.669243356091">
            <text:p>75,67</text:p>
          </table:table-cell>
          <table:table-cell table:style-name="ce21"/>
          <table:table-cell table:style-name="ce15" table:formula="of:=[.K25]*100/[.B25]" office:value-type="float" office:value="100.261741835692">
            <text:p>100,26</text:p>
          </table:table-cell>
          <table:table-cell table:style-name="ce15" table:formula="of:=[.L25]*100/[.C25]" office:value-type="float" office:value="100.128632199128">
            <text:p>100,13</text:p>
          </table:table-cell>
          <table:table-cell table:style-name="ce18" table:formula="of:=[.M25]*100/[.D25]" office:value-type="float" office:value="100.172082286813">
            <text:p>100,17</text:p>
          </table:table-cell>
          <table:table-cell table:number-columns-repeated="2"/>
          <table:table-cell table:style-name="ce32" office:value-type="float" office:value="74.917104276069">
            <text:p>74,92</text:p>
          </table:table-cell>
          <table:table-cell table:style-name="ce32" office:value-type="float" office:value="76.4326603858232">
            <text:p>76,43</text:p>
          </table:table-cell>
          <table:table-cell table:style-name="ce32" office:value-type="float" office:value="75.7994567204722">
            <text:p>75,80</text:p>
          </table:table-cell>
          <table:table-cell table:style-name="ce31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2" table:number-columns-repeated="3"/>
          <table:table-cell table:style-name="ce31" table:number-columns-repeated="4"/>
          <table:table-cell table:number-columns-repeated="1007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5.6866428705617">
            <text:p>95,6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9.1152121494713">
            <text:p>99,12</text:p>
          </table:table-cell>
          <table:table-cell table:number-columns-repeated="2"/>
          <table:table-cell table:style-name="ce32" table:number-columns-repeated="2"/>
          <table:table-cell table:style-name="ce32" office:value-type="float" office:value="94.8400190798642">
            <text:p>94,84</text:p>
          </table:table-cell>
          <table:table-cell table:style-name="ce31" table:number-columns-repeated="4"/>
          <table:table-cell table:number-columns-repeated="1007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number-columns-repeated="2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9"/>
          <table:table-cell table:style-name="ce31" table:number-columns-repeated="7"/>
          <table:table-cell table:number-columns-repeated="1007"/>
        </table:table-row>
        <table:table-row table:style-name="ro3">
          <table:table-cell table:style-name="ce8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6'.$B$5" table:expression="[.O5]-[.K5]"/>
        <table:named-expression table:name="SHARED_FORMULA_5_11_5_11_0" table:base-cell-address="$'02.05.16'.$F$12" table:expression="[.K12]*100/[.B12]"/>
        <table:named-expression table:name="SHARED_FORMULA_5_17_5_17_0" table:base-cell-address="$'02.05.16'.$F$18" table:expression="[.K18]*100/[.B18]"/>
        <table:named-expression table:name="SHARED_FORMULA_5_4_5_4_0" table:base-cell-address="$'02.05.16'.$F$5" table:expression="([.O5]-[.K5])*100/[.K5]"/>
        <table:named-expression table:name="SHARED_FORMULA_6_17_6_17_0" table:base-cell-address="$'02.05.16'.$G$18" table:expression="[.L18]*100/[.C18]"/>
        <table:named-expression table:name="SHARED_FORMULA_7_17_7_17_0" table:base-cell-address="$'02.05.16'.$H$18" table:expression="[.M18]*100/[.D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6" style:display-name="PageStyle_02.05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3:23</meta:creation-date>
    <dc:creator>mcunillera</dc:creator>
    <dc:date>2016-11-30T12:51:22</dc:date>
    <meta:print-date>2009-09-25T11:44:41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