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1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1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12.01.06 Escoles bressol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volució d'alumnat entre els cursos 2006/07 i 2015/16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Alumnat</text:p>
          </table:table-cell>
          <table:table-cell table:style-name="ce10"/>
          <table:table-cell table:style-name="ce11"/>
          <table:table-cell table:number-columns-repeated="1019"/>
        </table:table-row>
        <table:table-row table:style-name="ro3">
          <table:table-cell table:style-name="ce4" office:value-type="string">
            <text:p>Sector</text:p>
          </table:table-cell>
          <table:table-cell table:style-name="ce11" office:value-type="string">
            <text:p>2006-2007</text:p>
          </table:table-cell>
          <table:table-cell table:style-name="ce11" office:value-type="string">
            <text:p>2015-2016</text:p>
          </table:table-cell>
          <table:table-cell table:style-name="ce11" office:value-type="string">
            <text:p>Diferència</text:p>
          </table:table-cell>
          <table:table-cell table:style-name="ce11" office:value-type="string">
            <text:p>Evolució %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eu Alta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102">
            <text:p>102</text:p>
          </table:table-cell>
          <table:table-cell table:style-name="ce14" table:formula="of:=([.C5]-[.B5])/[.B5]*100" office:value-type="float" office:value="180">
            <text:p>180,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ràcia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31">
            <text:p>131</text:p>
          </table:table-cell>
          <table:table-cell table:style-name="ce14" table:formula="of:=([.C6]-[.B6])/[.B6]*100" office:value-type="float" office:value="32.6086956521739">
            <text:p>32,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t Pau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3">
            <text:p>13</text:p>
          </table:table-cell>
          <table:table-cell table:style-name="ce14" table:formula="of:=([.C7]-[.B7])/[.B7]*100" office:value-type="float" office:value="27.5">
            <text:p>27,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t Oleguer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">
            <text:p>2</text:p>
          </table:table-cell>
          <table:table-cell table:style-name="ce14" table:formula="of:=([.C8]-[.B8])/[.B8]*100" office:value-type="float" office:value="18.3431952662722">
            <text:p>18,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n Puiggener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">
            <text:p>4</text:p>
          </table:table-cell>
          <table:table-cell table:style-name="ce14" table:formula="of:=([.C9]-[.B9])/[.B9]*100" office:value-type="float" office:value="8.95522388059701">
            <text:p>9,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ord</text:p>
          </table:table-cell>
          <table:table-cell table:number-columns-repeated="2" table:style-name="ce5" office:value-type="float" office:value="74">
            <text:p>74</text:p>
          </table:table-cell>
          <table:table-cell table:style-name="ce5" office:value-type="float" office:value="1">
            <text:p>1</text:p>
          </table:table-cell>
          <table:table-cell table:style-name="ce14" table:formula="of:=([.C10]-[.B10])/[.B10]*100" office:value-type="float" office:value="0">
            <text:p>0,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n Rull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0">
            <text:p>0</text:p>
          </table:table-cell>
          <table:table-cell table:style-name="ce14" table:formula="of:=([.C11]-[.B11])/[.B11]*100" office:value-type="float" office:value="-0.813008130081301">
            <text:p>-0,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 Creu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-74">
            <text:p>-74</text:p>
          </table:table-cell>
          <table:table-cell table:style-name="ce14" table:formula="of:=([.C12]-[.B12])/[.B12]*100" office:value-type="float" office:value="-6.89655172413793">
            <text:p>-6,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ntre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735">
            <text:p>735</text:p>
          </table:table-cell>
          <table:table-cell table:style-name="ce5" office:value-type="float" office:value="-39">
            <text:p>-39</text:p>
          </table:table-cell>
          <table:table-cell table:style-name="ce14" table:formula="of:=([.C13]-[.B13])/[.B13]*100" office:value-type="float" office:value="-7.66331658291457">
            <text:p>-7,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 n'Oriac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-13">
            <text:p>-13</text:p>
          </table:table-cell>
          <table:table-cell table:style-name="ce14" table:formula="of:=([.C14]-[.B14])/[.B14]*100" office:value-type="float" office:value="-15.2941176470588">
            <text:p>-15,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n Feu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-33">
            <text:p>-33</text:p>
          </table:table-cell>
          <table:table-cell table:style-name="ce14" table:formula="of:=([.C15]-[.B15])/[.B15]*100" office:value-type="float" office:value="-16.374269005848">
            <text:p>-16,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 Serra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-22">
            <text:p>-22</text:p>
          </table:table-cell>
          <table:table-cell table:style-name="ce14" table:formula="of:=([.C16]-[.B16])/[.B16]*100" office:value-type="float" office:value="-38.1578947368421">
            <text:p>-38,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oncòrdia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117">
            <text:p>-117</text:p>
          </table:table-cell>
          <table:table-cell table:style-name="ce14" table:formula="of:=([.C17]-[.B17])/[.B17]*100" office:value-type="float" office:value="-100">
            <text:p>-100,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rar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00">
            <text:p>100</text:p>
          </table:table-cell>
          <table:table-cell table:style-name="ce15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t Julià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7">
            <text:p>127</text:p>
          </table:table-cell>
          <table:table-cell table:style-name="ce15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u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5">
            <text:p>85</text:p>
          </table:table-cell>
          <table:table-cell table:style-name="ce15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20])" office:value-type="float" office:value="2064">
            <text:p>2.064</text:p>
          </table:table-cell>
          <table:table-cell table:style-name="ce12" table:formula="of:=SUM([.C5:.C20])" office:value-type="float" office:value="2316">
            <text:p>2.316</text:p>
          </table:table-cell>
          <table:table-cell table:style-name="ce6" table:formula="of:=[.C21]-[.B21]" office:value-type="float" office:value="252">
            <text:p>252</text:p>
          </table:table-cell>
          <table:table-cell table:style-name="ce16" table:formula="of:=([.C21]-[.B21])/[.B21]*100" office:value-type="float" office:value="12.2093023255814">
            <text:p>12,2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5" table:number-rows-spanned="3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7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4_4_4_0" table:base-cell-address="$'12.01.06'.$E$5" table:expression="([.C5]-[.B5])/[.B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6" style:display-name="PageStyle_12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7:59</meta:creation-date>
    <dc:creator>mcunillera</dc:creator>
    <dc:date>2016-11-04T17:27:31</dc:date>
    <meta:document-statistic meta:table-count="1" meta:cell-count="94" meta:object-count="0"/>
    <meta:generator>LibreOffice/3.5$Windows_x86 LibreOffice_project/165a79a-7059095-e13bb37-fef39a4-9503d18</meta:generator>
  </office:meta>
</office:document-meta>
</file>