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2.0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3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públics. Total per sector i districte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entre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7">
            <text:p>277</text:p>
          </table:table-cell>
          <table:table-cell table:style-name="ce14" table:formula="of:=SUM([.B4:.J4])" office:value-type="float" office:value="2471">
            <text:p>2.4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t. Oleguer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94">
            <text:p>94</text:p>
          </table:table-cell>
          <table:table-cell table:style-name="ce14" table:formula="of:=SUM([.B5:.J5])" office:value-type="float" office:value="869">
            <text:p>8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reu Alta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8">
            <text:p>78</text:p>
          </table:table-cell>
          <table:table-cell table:number-columns-repeated="2" table:style-name="ce11" office:value-type="float" office:value="80">
            <text:p>8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5">
            <text:p>75</text:p>
          </table:table-cell>
          <table:table-cell table:style-name="ce14" table:formula="of:=SUM([.B6:.J6])" office:value-type="float" office:value="679">
            <text:p>6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Puiggener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1">
            <text:p>41</text:p>
          </table:table-cell>
          <table:table-cell table:style-name="ce14" table:formula="of:=SUM([.B7:.J7])" office:value-type="float" office:value="392">
            <text:p>392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ector Ca N'Oriac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0">
            <text:p>120</text:p>
          </table:table-cell>
          <table:table-cell table:style-name="ce14" table:formula="of:=SUM([.B8:.J8])" office:value-type="float" office:value="1071">
            <text:p>1.0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Nord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70">
            <text:p>170</text:p>
          </table:table-cell>
          <table:table-cell table:style-name="ce14" table:formula="of:=SUM([.B9:.J9])" office:value-type="float" office:value="1392">
            <text:p>1.39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ant Julià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14" table:formula="of:=SUM([.B10:.J10])" office:value-type="float" office:value="481">
            <text:p>481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ector Berardo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2">
            <text:p>102</text:p>
          </table:table-cell>
          <table:table-cell table:number-columns-repeated="2" table:style-name="ce11" office:value-type="float" office:value="126">
            <text:p>12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1">
            <text:p>51</text:p>
          </table:table-cell>
          <table:table-cell table:style-name="ce14" table:formula="of:=SUM([.B11:.J11])" office:value-type="float" office:value="818">
            <text:p>818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ector Concòrdia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1">
            <text:p>141</text:p>
          </table:table-cell>
          <table:table-cell table:style-name="ce14" table:formula="of:=SUM([.B12:.J12])" office:value-type="float" office:value="1336">
            <text:p>1.3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Rull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05">
            <text:p>105</text:p>
          </table:table-cell>
          <table:table-cell table:style-name="ce14" table:formula="of:=SUM([.B13:.J13])" office:value-type="float" office:value="995">
            <text:p>9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Gracia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style-name="ce14" table:formula="of:=SUM([.B14:.J14])" office:value-type="float" office:value="468">
            <text:p>46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Feu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92">
            <text:p>92</text:p>
          </table:table-cell>
          <table:table-cell table:style-name="ce14" table:formula="of:=SUM([.B15:.J15])" office:value-type="float" office:value="766">
            <text:p>76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. De Barberà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1" office:value-type="float" office:value="49">
            <text:p>49</text:p>
          </table:table-cell>
          <table:table-cell table:style-name="ce11" office:value-type="float" office:value="47">
            <text:p>47</text:p>
          </table:table-cell>
          <table:table-cell table:number-columns-repeated="3" table:style-name="ce11" office:value-type="float" office:value="49">
            <text:p>49</text:p>
          </table:table-cell>
          <table:table-cell table:style-name="ce11" office:value-type="float" office:value="43">
            <text:p>43</text:p>
          </table:table-cell>
          <table:table-cell table:style-name="ce14" table:formula="of:=SUM([.B16:.J16])" office:value-type="float" office:value="410">
            <text:p>4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ud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79">
            <text:p>79</text:p>
          </table:table-cell>
          <table:table-cell table:style-name="ce14" table:formula="of:=SUM([.B17:.J17])" office:value-type="float" office:value="731">
            <text:p>7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La Serr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55">
            <text:p>5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9">
            <text:p>49</text:p>
          </table:table-cell>
          <table:table-cell table:style-name="ce14" table:formula="of:=SUM([.B18:.J18])" office:value-type="float" office:value="526">
            <text:p>526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1" table:number-columns-repeated="9"/>
          <table:table-cell table:style-name="ce14"/>
          <table:table-cell table:number-columns-repeated="1013"/>
        </table:table-row>
        <table:table-row table:style-name="ro3">
          <table:table-cell table:style-name="ce4" office:value-type="string">
            <text:p>Total districte 1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71">
            <text:p>371</text:p>
          </table:table-cell>
          <table:table-cell table:style-name="ce14" table:formula="of:=SUM([.B20:.J20])" office:value-type="float" office:value="3340">
            <text:p>3.3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2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16">
            <text:p>116</text:p>
          </table:table-cell>
          <table:table-cell table:style-name="ce14" table:formula="of:=SUM([.B21:.J21])" office:value-type="float" office:value="1071">
            <text:p>1.0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3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338">
            <text:p>338</text:p>
          </table:table-cell>
          <table:table-cell table:style-name="ce14" table:formula="of:=SUM([.B22:.J22])" office:value-type="float" office:value="2944">
            <text:p>2.9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4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341">
            <text:p>341</text:p>
          </table:table-cell>
          <table:table-cell table:style-name="ce11" office:value-type="float" office:value="358">
            <text:p>358</text:p>
          </table:table-cell>
          <table:table-cell table:number-columns-repeated="2" table:style-name="ce11" office:value-type="float" office:value="387">
            <text:p>387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97">
            <text:p>297</text:p>
          </table:table-cell>
          <table:table-cell table:style-name="ce14" table:formula="of:=SUM([.B23:.J23])" office:value-type="float" office:value="3149">
            <text:p>3.14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42">
            <text:p>142</text:p>
          </table:table-cell>
          <table:table-cell table:style-name="ce14" table:formula="of:=SUM([.B24:.J24])" office:value-type="float" office:value="1234">
            <text:p>1.2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6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22">
            <text:p>122</text:p>
          </table:table-cell>
          <table:table-cell table:style-name="ce14" table:formula="of:=SUM([.B25:.J25])" office:value-type="float" office:value="1141">
            <text:p>1.14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 districte 7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55">
            <text:p>5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9">
            <text:p>49</text:p>
          </table:table-cell>
          <table:table-cell table:style-name="ce14" table:formula="of:=SUM([.B26:.J26])" office:value-type="float" office:value="526">
            <text:p>526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Total Sabadell</text:p>
          </table:table-cell>
          <table:table-cell table:style-name="ce12" table:formula="of:=SUM([.B20:.B26])" office:value-type="float" office:value="1366">
            <text:p>1.366</text:p>
          </table:table-cell>
          <table:table-cell table:style-name="ce12" table:formula="of:=SUM([.C20:.C26])" office:value-type="float" office:value="1424">
            <text:p>1.424</text:p>
          </table:table-cell>
          <table:table-cell table:style-name="ce12" table:formula="of:=SUM([.D20:.D26])" office:value-type="float" office:value="1484">
            <text:p>1.484</text:p>
          </table:table-cell>
          <table:table-cell table:style-name="ce12" table:formula="of:=SUM([.E20:.E26])" office:value-type="float" office:value="1587">
            <text:p>1.587</text:p>
          </table:table-cell>
          <table:table-cell table:style-name="ce12" table:formula="of:=SUM([.F20:.F26])" office:value-type="float" office:value="1666">
            <text:p>1.666</text:p>
          </table:table-cell>
          <table:table-cell table:style-name="ce12" table:formula="of:=SUM([.G20:.G26])" office:value-type="float" office:value="1562">
            <text:p>1.562</text:p>
          </table:table-cell>
          <table:table-cell table:style-name="ce12" table:formula="of:=SUM([.H20:.H26])" office:value-type="float" office:value="1527">
            <text:p>1.527</text:p>
          </table:table-cell>
          <table:table-cell table:style-name="ce12" table:formula="of:=SUM([.I20:.I26])" office:value-type="float" office:value="1354">
            <text:p>1.354</text:p>
          </table:table-cell>
          <table:table-cell table:style-name="ce12" table:formula="of:=SUM([.J20:.J26])" office:value-type="float" office:value="1435">
            <text:p>1.435</text:p>
          </table:table-cell>
          <table:table-cell table:style-name="ce12" table:formula="of:=SUM([.K20:.K26])" office:value-type="float" office:value="13405">
            <text:p>13.405</text:p>
          </table:table-cell>
          <table:table-cell table:number-columns-repeated="1013"/>
        </table:table-row>
        <table:table-row table:style-name="ro3">
          <table:table-cell table:style-name="ce7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covered-table-cell table:number-columns-repeated="11" table:style-name="ce8"/>
          <table:table-cell table:number-columns-repeated="1013"/>
        </table:table-row>
        <table:table-row table:style-name="ro3">
          <table:table-cell table:style-name="ce4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3'.$K$4" table:expression="SUM([.B4:.J4])"/>
        <table:named-expression table:name="SHARED_FORMULA_1_26_1_26_0" table:base-cell-address="$'12.02.03'.$B$27" table:expression="SUM([.B20:.B2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3" style:display-name="PageStyle_12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4:32</meta:creation-date>
    <dc:date>2016-11-04T17:29:13.27</dc:date>
    <meta:document-statistic meta:table-count="1" meta:cell-count="268" meta:object-count="0"/>
    <meta:generator>LibreOffice/3.5$Windows_x86 LibreOffice_project/165a79a-7059095-e13bb37-fef39a4-9503d18</meta:generator>
  </office:meta>
</office:document-meta>
</file>