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6" table:default-cell-style-name="Default"/>
        <table:table-row table:style-name="ro1">
          <table:table-cell table:style-name="ce1" office:value-type="string">
            <text:p>12.02.09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nombre de centres. Cursos 2006/07 a 2015/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Districte 1</text:p>
          </table:table-cell>
          <table:table-cell table:style-name="ce10" office:value-type="string">
            <text:p>Districte 2</text:p>
          </table:table-cell>
          <table:table-cell table:style-name="ce10" office:value-type="string">
            <text:p>Districte 3</text:p>
          </table:table-cell>
          <table:table-cell table:style-name="ce10" office:value-type="string">
            <text:p>Districte 4</text:p>
          </table:table-cell>
          <table:table-cell table:style-name="ce10" office:value-type="string">
            <text:p>Districte 5</text:p>
          </table:table-cell>
          <table:table-cell table:style-name="ce10" office:value-type="string">
            <text:p>Districte 6</text:p>
          </table:table-cell>
          <table:table-cell table:style-name="ce10" office:value-type="string">
            <text:p>Districte 7</text:p>
          </table:table-cell>
          <table:table-cell table:style-name="ce10" office:value-type="string">
            <text:p>Sabadel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6-0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4:.H4])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7-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5:.H5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8-0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6:.H6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9-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7:.H7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0-1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8:.H8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1-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9:.H9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2-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10:.H10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13-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table:formula="of:=SUM([.B11:.H11])" office:value-type="float" office:value="61">
            <text:p>61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014-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table:formula="of:=SUM([.B12:.H12])" office:value-type="float" office:value="61">
            <text:p>61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5" office:value-type="string">
            <text:p>2015-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7" table:formula="of:=SUM([.B13:.H13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covered-table-cell table:number-columns-repeated="9" table:style-name="ce8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9" style:display-name="PageStyle_12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35</meta:creation-date>
    <dc:creator>mcunillera</dc:creator>
    <dc:date>2016-11-04T16:20:49</dc:date>
    <meta:document-statistic meta:table-count="1" meta:cell-count="102" meta:object-count="0"/>
    <meta:generator>LibreOffice/3.5$Windows_x86 LibreOffice_project/165a79a-7059095-e13bb37-fef39a4-9503d18</meta:generator>
  </office:meta>
</office:document-meta>
</file>