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12.04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Normal_5f_FP_20_NOMBRE_20_CENTRES" style:data-style-name="N13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FP_20_NOMBRE_20_CENTRES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Normal_5f_FP_20_NOMBRE_20_CENTRES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4.0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2.04.01 Formació professio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de l'oferta de cicles formatius de grau mitjà per tipus d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entre. Curs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enominació: Família <text:s/>i cicle</text:p>
          </table:table-cell>
          <table:table-cell table:style-name="ce15" office:value-type="string">
            <text:p>Centres </text:p>
            <text:p>públics que l'ofereixen</text:p>
          </table:table-cell>
          <table:table-cell table:style-name="ce15" office:value-type="string">
            <text:p>Centres privats </text:p>
            <text:p><text:s/>o concertats que l'ofereixen</text:p>
          </table:table-cell>
          <table:table-cell table:style-name="ce22" office:value-type="string">
            <text:p>Total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ctivitats físiques i esportives</text:p>
          </table:table-cell>
          <table:table-cell table:style-name="ce16" table:number-columns-repeated="3"/>
          <table:table-cell/>
          <table:table-cell table:style-name="ce24" table:number-columns-repeated="2"/>
          <table:table-cell table:number-columns-repeated="1017"/>
        </table:table-row>
        <table:table-row table:style-name="ro5">
          <table:table-cell table:style-name="ce5" office:value-type="string">
            <text:p>Conducció d'activ. Físicoesportives medi natural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7" table:formula="of:=SUM([.B6:.C6])" office:value-type="float" office:value="1">
            <text:p>1</text:p>
          </table:table-cell>
          <table:table-cell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Administració i gestió</text:p>
          </table:table-cell>
          <table:table-cell table:style-name="ce6"/>
          <table:table-cell table:style-name="ce21"/>
          <table:table-cell table:style-name="ce7"/>
          <table:table-cell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Gestió administrativa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table:formula="of:=SUM([.B8:.C8])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estió administrativa àmbit jurídic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9:.C9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rts gràfiques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Preimpressió digital</text:p>
          </table:table-cell>
          <table:table-cell table:style-name="ce6" office:value-type="float" office:value="1">
            <text:p>1</text:p>
          </table:table-cell>
          <table:table-cell table:style-name="ce21"/>
          <table:table-cell table:style-name="ce7" table:formula="of:=SUM([.B11:.C11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merç i màrqueting</text:p>
          </table:table-cell>
          <table:table-cell table:style-name="ce6"/>
          <table:table-cell table:style-name="ce21"/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Comerç</text:p>
          </table:table-cell>
          <table:table-cell table:style-name="ce6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7" table:formula="of:=SUM([.B13:.C13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lectricitat i electrònica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Instal·lacions elèctriques i automàtiques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15:.C15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nsenyaments esportius règ. Especial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Salvament i socorrisme</text:p>
          </table:table-cell>
          <table:table-cell table:style-name="ce6" office:value-type="float" office:value="1">
            <text:p>1</text:p>
          </table:table-cell>
          <table:table-cell table:style-name="ce21"/>
          <table:table-cell table:style-name="ce7" table:formula="of:=SUM([.B17:.C17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Fabricació mecànica</text:p>
          </table:table-cell>
          <table:table-cell table:style-name="ce6"/>
          <table:table-cell table:style-name="ce21"/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Mecanització</text:p>
          </table:table-cell>
          <table:table-cell table:style-name="ce6" office:value-type="float" office:value="1">
            <text:p>1</text:p>
          </table:table-cell>
          <table:table-cell table:style-name="ce21"/>
          <table:table-cell table:style-name="ce7" table:formula="of:=SUM([.B19:.C19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Fusta, moble i suro</text:p>
          </table:table-cell>
          <table:table-cell table:style-name="ce6"/>
          <table:table-cell table:style-name="ce21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Fusteria i moble</text:p>
          </table:table-cell>
          <table:table-cell table:style-name="ce6" office:value-type="float" office:value="1">
            <text:p>1</text:p>
          </table:table-cell>
          <table:table-cell table:style-name="ce21"/>
          <table:table-cell table:style-name="ce7" table:formula="of:=SUM([.B21:.C21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matge personal</text:p>
          </table:table-cell>
          <table:table-cell table:style-name="ce6"/>
          <table:table-cell table:style-name="ce21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Perruqueria i cosmètica capil·lar</text:p>
          </table:table-cell>
          <table:table-cell table:number-columns-repeated="2" table:style-name="ce6" office:value-type="float" office:value="1">
            <text:p>1</text:p>
          </table:table-cell>
          <table:table-cell table:style-name="ce7" table:formula="of:=SUM([.B23:.C23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stètica personal i decorativa</text:p>
          </table:table-cell>
          <table:table-cell table:number-columns-repeated="2" table:style-name="ce6" office:value-type="float" office:value="1">
            <text:p>1</text:p>
          </table:table-cell>
          <table:table-cell table:style-name="ce7" table:formula="of:=SUM([.B24:.C24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ndústries alimentàries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Elaboració de productes alimentaris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26:.C26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nformàtica i comunicacions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Sistemes microinformàtics i xarxes</text:p>
          </table:table-cell>
          <table:table-cell table:number-columns-repeated="2" table:style-name="ce6" office:value-type="float" office:value="1">
            <text:p>1</text:p>
          </table:table-cell>
          <table:table-cell table:style-name="ce7" table:formula="of:=SUM([.B28:.C28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Transport i manteniment de vehicles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Carrosseria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30:.C30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ectromecànica de vehicles automòbils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31:.C31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ectromecànica de vehicles automòbils industrials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32:.C32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nstal·lació i manteniment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Manteniment electromecànic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34:.C34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Sanitat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Cures auxiliars d'infermeria</text:p>
          </table:table-cell>
          <table:table-cell table:number-columns-repeated="2" table:style-name="ce6" office:value-type="float" office:value="1">
            <text:p>1</text:p>
          </table:table-cell>
          <table:table-cell table:style-name="ce7" table:formula="of:=SUM([.B36:.C36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mergències sanitàries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37:.C37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armàcia i parafarmàcia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38:.C38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Serveis socioculturals i a la comunitat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Atenció de persones en situació de dependència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40:.C40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Tèxtil, confecció i pell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Confecció i moda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7" table:formula="of:=SUM([.B42:.C42])" office:value-type="float" office:value="1">
            <text:p>1</text:p>
          </table:table-cell>
          <table:table-cell table:number-columns-repeated="1020"/>
        </table:table-row>
        <table:table-row table:style-name="ro6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4">
          <table:table-cell table:style-name="ce8" office:value-type="string">
            <text:p>Nombre de cicles de grau mitjà oferts</text:p>
          </table:table-cell>
          <table:table-cell table:style-name="ce17" table:formula="of:=COUNT([.B6:.B42])" office:value-type="float" office:value="20">
            <text:p>20</text:p>
          </table:table-cell>
          <table:table-cell table:style-name="ce17" table:formula="of:=COUNT([.C6:.C42])" office:value-type="float" office:value="8">
            <text:p>8</text:p>
          </table:table-cell>
          <table:table-cell table:style-name="ce17" table:formula="of:=COUNT([.D6:.D42])" office:value-type="float" office:value="22">
            <text:p>22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Percentatge respecte l'oferta total</text:p>
          </table:table-cell>
          <table:table-cell table:style-name="ce18" table:formula="of:=[.B44]/[.D44]*100" office:value-type="float" office:value="90.9090909090909">
            <text:p>90,9</text:p>
          </table:table-cell>
          <table:table-cell table:style-name="ce18" table:formula="of:=[.C44]/[.D44]*100" office:value-type="float" office:value="36.3636363636364">
            <text:p>36,4</text:p>
          </table:table-cell>
          <table:table-cell table:style-name="ce23" table:formula="of:=[.D44]/[.D44]*100" office:value-type="float" office:value="100">
            <text:p>100</text:p>
          </table:table-cell>
          <table:table-cell table:number-columns-repeated="1020"/>
        </table:table-row>
        <table:table-row table:style-name="ro4">
          <table:table-cell table:style-name="ce10" office:value-type="string" table:number-columns-spanned="4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3" table:style-name="ce19"/>
          <table:table-cell table:number-columns-repeated="1020"/>
        </table:table-row>
        <table:table-row table:style-name="ro4">
          <table:covered-table-cell table:number-columns-repeated="4" table:style-name="ce11"/>
          <table:table-cell table:number-columns-repeated="1020"/>
        </table:table-row>
        <table:table-row table:style-name="ro4" table:number-rows-repeated="3">
          <table:table-cell table:style-name="ce5"/>
          <table:table-cell table:style-name="ce16" table:number-columns-repeated="3"/>
          <table:table-cell table:number-columns-repeated="1020"/>
        </table:table-row>
        <table:table-row table:style-name="ro4">
          <table:table-cell table:style-name="ce12"/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13" table:number-columns-repeated="102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8_3_8_0" table:base-cell-address="$'12.04.01'.$D$9" table:expression="SUM([.B9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P_20_NOMBRE_20_CENTRES" style:display-name="Normal_FP NOMBRE CEN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4.01" style:display-name="PageStyle_12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08:27</meta:creation-date>
    <dc:date>2016-11-04T17:34:01.92</dc:date>
    <meta:document-statistic meta:table-count="1" meta:cell-count="104" meta:object-count="0"/>
    <meta:generator>LibreOffice/3.5$Windows_x86 LibreOffice_project/165a79a-7059095-e13bb37-fef39a4-9503d18</meta:generator>
  </office:meta>
</office:document-meta>
</file>