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2.04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FP_20_NOMBRE_20_CENT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FP_20_NOMBRE_20_CENT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FP_20_NOMBRE_20_CENTRES" style:data-style-name="N12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FP_20_NOMBRE_20_CENTRES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4.0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2.04.02 Formació professio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de l'oferta de cicles formatius de grau superior per tipus d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entre. Curs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enominació: Família <text:s/>i cicle</text:p>
          </table:table-cell>
          <table:table-cell table:style-name="ce15" office:value-type="string">
            <text:p>Centres </text:p>
            <text:p>públics que l'ofereixen</text:p>
          </table:table-cell>
          <table:table-cell table:style-name="ce15" office:value-type="string">
            <text:p>Centres privats </text:p>
            <text:p>o concertats que l'ofereixen</text:p>
          </table:table-cell>
          <table:table-cell table:style-name="ce22" office:value-type="string">
            <text:p>Total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ctivitats físiques i esportives</text:p>
          </table:table-cell>
          <table:table-cell table:style-name="ce16" table:number-columns-repeated="3"/>
          <table:table-cell table:style-name="ce4"/>
          <table:table-cell table:number-columns-repeated="1019"/>
        </table:table-row>
        <table:table-row table:style-name="ro4">
          <table:table-cell table:style-name="ce5" office:value-type="string">
            <text:p>Animació d'activitats físiques i esportive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4" office:value-type="string">
            <text:p>Administració i gestió</text:p>
          </table:table-cell>
          <table:table-cell table:style-name="ce8" table:number-columns-repeated="2"/>
          <table:table-cell table:style-name="ce16"/>
          <table:table-cell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Administració i finances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9" table:formula="of:=SUM([.B8:.C8])" office:value-type="float" office:value="4">
            <text:p>4</text:p>
          </table:table-cell>
          <table:table-cell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Arts gràfiques</text:p>
          </table:table-cell>
          <table:table-cell table:style-name="ce8" table:number-columns-repeated="2"/>
          <table:table-cell table:style-name="ce9"/>
          <table:table-cell/>
          <table:table-cell table:style-name="ce24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Disseny i edició de public. Impreses multimèdi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10:.C10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merç i màrqueting</text:p>
          </table:table-cell>
          <table:table-cell table:style-name="ce8"/>
          <table:table-cell table:style-name="ce21"/>
          <table:table-cell table:style-name="ce9"/>
          <table:table-cell table:number-columns-repeated="1020"/>
        </table:table-row>
        <table:table-row table:style-name="ro4">
          <table:table-cell table:style-name="ce5" office:value-type="string">
            <text:p>Gestió comercial i màrqueting</text:p>
          </table:table-cell>
          <table:table-cell table:number-columns-repeated="2" table:style-name="ce8" office:value-type="float" office:value="1">
            <text:p>1</text:p>
          </table:table-cell>
          <table:table-cell table:style-name="ce9" table:formula="of:=SUM([.B12:.C12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dificació i obra civil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6" office:value-type="string">
            <text:p>Projectes d'edificaci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14:.C14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Electricitat i electrònica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8" office:value-type="string">
            <text:p>Automatització i robòtica industrial</text:p>
          </table:table-cell>
          <table:table-cell table:style-name="ce8" office:value-type="float" office:value="1">
            <text:p>1</text:p>
          </table:table-cell>
          <table:table-cell table:style-name="ce21"/>
          <table:table-cell table:style-name="ce9" table:formula="of:=SUM([.B16:.C16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Fabricació mecànica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8" office:value-type="string">
            <text:p>Disseny en fabricació mecànic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18:.C18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Fusta, moble i suro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6" office:value-type="string">
            <text:p>Disseny i moblamen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20:.C20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matge i so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6" office:value-type="string">
            <text:p>Animació 3d, jocs i entorns interactiu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22:.C22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Imatge personal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8" office:value-type="string">
            <text:p>Assessoria d'imatge personal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24:.C24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Informàtica i comunicacions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8" office:value-type="string">
            <text:p>Desenv. Aplicacions multiplataform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26:.C26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Administració de sistemes informàtics en la xarxa</text:p>
          </table:table-cell>
          <table:table-cell table:number-columns-repeated="2" table:style-name="ce17" office:value-type="float" office:value="1">
            <text:p>1</text:p>
          </table:table-cell>
          <table:table-cell table:style-name="ce9" table:formula="of:=SUM([.B27:.C27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Transport i manteniment de vehicles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6" office:value-type="string">
            <text:p>Automoci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29:.C29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Instal·lació i manteniment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6" office:value-type="string">
            <text:p>Mecatrònica industri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1:.C31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Sanitat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6" office:value-type="string">
            <text:p>Laboratori clínic i biomèdic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3:.C33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Imatge per al diagnòstic i medicina nuclear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4:.C34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Dietètic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5:.C35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Salut ambient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6:.C36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Serveis socioculturals i a la comunitat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8" office:value-type="string">
            <text:p>Animació sociocultural i turístic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8:.C38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Educació infanti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9" table:formula="of:=SUM([.B39:.C39])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Integració socia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40:.C40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èxtil, confecció i pell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8" office:value-type="string">
            <text:p>Patronatge i moda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formula="of:=SUM([.B42:.C42])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Vestuari a mida i d'espectacle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43:.C43])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11" office:value-type="string">
            <text:p>Nombre de cicles de grau mitjà oferts</text:p>
          </table:table-cell>
          <table:table-cell table:style-name="ce19" table:formula="of:=COUNT([.B8:.B42])" office:value-type="float" office:value="18">
            <text:p>18</text:p>
          </table:table-cell>
          <table:table-cell table:style-name="ce19" table:formula="of:=COUNT([.C5:.C43])" office:value-type="float" office:value="9">
            <text:p>9</text:p>
          </table:table-cell>
          <table:table-cell table:style-name="ce19" table:formula="of:=COUNT([.D6:.D44])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Percentatge respecte l'oferta total</text:p>
          </table:table-cell>
          <table:table-cell table:style-name="ce20" table:formula="of:=[.B45]/[.D45]*100" office:value-type="float" office:value="78.2608695652174">
            <text:p>78,3</text:p>
          </table:table-cell>
          <table:table-cell table:style-name="ce20" table:formula="of:=[.C45]/[.D45]*100" office:value-type="float" office:value="39.1304347826087">
            <text:p>39,1</text:p>
          </table:table-cell>
          <table:table-cell table:style-name="ce23" office:value-type="float" office:value="100">
            <text:p>100</text:p>
          </table:table-cell>
          <table:table-cell table:number-columns-repeated="1020"/>
        </table:table-row>
        <table:table-row table:style-name="ro6">
          <table:table-cell table:style-name="ce13" office:value-type="string" table:number-columns-spanned="4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3" table:style-name="ce13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9_3_9_0" table:base-cell-address="$'12.04.02'.$D$10" table:expression="SUM([.B10:.C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P_20_NOMBRE_20_CENTRES" style:display-name="Normal_FP NOMBRE CEN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4.02" style:display-name="PageStyle_12.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" meta:object-count="0"/>
    <meta:generator>LibreOffice/3.5$Windows_x86 LibreOffice_project/165a79a-7059095-e13bb37-fef39a4-9503d18</meta:generator>
  </office:meta>
</office:document-meta>
</file>