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12.04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4.0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2.04.03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 cicles formatius de grau mitjà per família</text:p>
          </table:table-cell>
          <table:table-cell table:number-columns-repeated="4"/>
          <table:table-cell table:style-name="ce19" table:number-columns-repeated="4"/>
          <table:table-cell table:number-columns-repeated="1015"/>
        </table:table-row>
        <table:table-row table:style-name="ro2">
          <table:table-cell table:style-name="ce2" office:value-type="string">
            <text:p>professional. Curs 2015-2016</text:p>
          </table:table-cell>
          <table:table-cell table:number-columns-repeated="4"/>
          <table:table-cell table:style-name="ce19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Família professional i denominació</text:p>
          </table:table-cell>
          <table:table-cell table:style-name="ce13" office:value-type="string">
            <text:p>1r</text:p>
          </table:table-cell>
          <table:table-cell table:style-name="ce13" office:value-type="string">
            <text:p>2n</text:p>
          </table:table-cell>
          <table:table-cell table:style-name="ce18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vitats físiques i esportives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Conducció d'activ. físicoesportives medi natural</text:p>
          </table:table-cell>
          <table:table-cell table:style-name="ce5" office:value-type="float" office:value="57">
            <text:p>57</text:p>
          </table:table-cell>
          <table:table-cell table:style-name="ce5"/>
          <table:table-cell table:style-name="ce4" table:formula="of:=SUM([.B6:.C6])" office:value-type="float" office:value="57">
            <text:p>5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dministració i gestió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Gestió administrativa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4">
            <text:p>94</text:p>
          </table:table-cell>
          <table:table-cell table:style-name="ce4" table:formula="of:=SUM([.B8:.C8])" office:value-type="float" office:value="192">
            <text:p>19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estió administrativa àmbit jurídic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4" table:formula="of:=SUM([.B9:.C9])" office:value-type="float" office:value="49">
            <text:p>4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s gràfiques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Preimpressió digital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5">
            <text:p>65</text:p>
          </table:table-cell>
          <table:table-cell table:style-name="ce4" table:formula="of:=SUM([.B11:.C11])" office:value-type="float" office:value="132">
            <text:p>13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merç i màrqueting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Activitats comercials</text:p>
          </table:table-cell>
          <table:table-cell table:style-name="ce5" office:value-type="float" office:value="90">
            <text:p>90</text:p>
          </table:table-cell>
          <table:table-cell table:style-name="ce5"/>
          <table:table-cell table:style-name="ce4" table:formula="of:=SUM([.B13:.C13])" office:value-type="float" office:value="90">
            <text:p>9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lectricitat i electrònica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Instal·lacions elèctriques i automàtiques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2">
            <text:p>52</text:p>
          </table:table-cell>
          <table:table-cell table:style-name="ce4" table:formula="of:=SUM([.B15:.C15])" office:value-type="float" office:value="111">
            <text:p>11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senyaments esportius règ. especial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Salvament i socorrisme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4" table:formula="of:=SUM([.B17:.C17])" office:value-type="float" office:value="19">
            <text:p>1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abricació mecànica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Mecanització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0">
            <text:p>30</text:p>
          </table:table-cell>
          <table:table-cell table:style-name="ce4" table:formula="of:=SUM([.B19:.C19])" office:value-type="float" office:value="66">
            <text:p>6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usta, moble i suro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Fusteria i moble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8">
            <text:p>18</text:p>
          </table:table-cell>
          <table:table-cell table:style-name="ce4" table:formula="of:=SUM([.B21:.C21])" office:value-type="float" office:value="48">
            <text:p>4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Instal·lació i moblament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4" table:formula="of:=SUM([.B22:.C22])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matge personal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Perruqueria i cosmètica capil·lar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8">
            <text:p>48</text:p>
          </table:table-cell>
          <table:table-cell table:style-name="ce4" table:formula="of:=SUM([.B24:.C24])" office:value-type="float" office:value="111">
            <text:p>11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stètica personal i decorativa</text:p>
          </table:table-cell>
          <table:table-cell table:style-name="ce5" office:value-type="float" office:value="44">
            <text:p>44</text:p>
          </table:table-cell>
          <table:table-cell table:style-name="ce5"/>
          <table:table-cell table:style-name="ce4" table:formula="of:=SUM([.B25:.C25])" office:value-type="float" office:value="44">
            <text:p>4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dústries alimentàries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Elaboració de productes alimentaris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4" table:formula="of:=SUM([.B27:.C27])" office:value-type="float" office:value="39">
            <text:p>3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formàtica i comunicacions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Sistemes microinformàtics i xarxes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32">
            <text:p>132</text:p>
          </table:table-cell>
          <table:table-cell table:style-name="ce4" table:formula="of:=SUM([.B29:.C29])" office:value-type="float" office:value="268">
            <text:p>2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ansport i manteniment de vehicles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Carrosseria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2">
            <text:p>52</text:p>
          </table:table-cell>
          <table:table-cell table:style-name="ce4" table:formula="of:=SUM([.B31:.C31])" office:value-type="float" office:value="118">
            <text:p>11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lectromecànica de vehicles automòbils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92">
            <text:p>92</text:p>
          </table:table-cell>
          <table:table-cell table:style-name="ce4" table:formula="of:=SUM([.B32:.C32])" office:value-type="float" office:value="194">
            <text:p>19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lectromecànica de vehicles automòbils industrials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0">
            <text:p>10</text:p>
          </table:table-cell>
          <table:table-cell table:style-name="ce4" table:formula="of:=SUM([.B33:.C33])" office:value-type="float" office:value="45">
            <text:p>4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stal·lació i manteniment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Manteniment electromecànic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3">
            <text:p>33</text:p>
          </table:table-cell>
          <table:table-cell table:style-name="ce4" table:formula="of:=SUM([.B35:.C35])" office:value-type="float" office:value="67">
            <text:p>6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itat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Cures auxiliars d'infermeria</text:p>
          </table:table-cell>
          <table:table-cell table:style-name="ce5" office:value-type="float" office:value="246">
            <text:p>246</text:p>
          </table:table-cell>
          <table:table-cell table:style-name="ce5"/>
          <table:table-cell table:style-name="ce4" table:formula="of:=SUM([.B37:.C37])" office:value-type="float" office:value="246">
            <text:p>24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mergències sanitàries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6">
            <text:p>46</text:p>
          </table:table-cell>
          <table:table-cell table:style-name="ce4" table:formula="of:=SUM([.B38:.C38])" office:value-type="float" office:value="81">
            <text:p>8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armàcia i parafarmàcia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2">
            <text:p>62</text:p>
          </table:table-cell>
          <table:table-cell table:style-name="ce4" table:formula="of:=SUM([.B39:.C39])" office:value-type="float" office:value="133">
            <text:p>13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erveis socioculturals i a la comunitat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Atenció de persones en situació de dependència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86">
            <text:p>86</text:p>
          </table:table-cell>
          <table:table-cell table:style-name="ce4" table:formula="of:=SUM([.B41:.C41])" office:value-type="float" office:value="182">
            <text:p>18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èxtil, confecció i pell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Confecció i mod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5">
            <text:p>25</text:p>
          </table:table-cell>
          <table:table-cell table:style-name="ce4" table:formula="of:=SUM([.B43:.C43])" office:value-type="float" office:value="40">
            <text:p>4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43])" office:value-type="float" office:value="1454">
            <text:p>1.454</text:p>
          </table:table-cell>
          <table:table-cell table:style-name="ce14" table:formula="of:=SUM([.C5:.C43])" office:value-type="float" office:value="885">
            <text:p>885</text:p>
          </table:table-cell>
          <table:table-cell table:style-name="ce14" table:formula="of:=SUM([.D5:.D43])" office:value-type="float" office:value="2339">
            <text:p>2.339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3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 table:number-rows-repeated="2">
          <table:table-cell table:style-name="ce9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10"/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11" table:number-columns-repeated="1024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7_3_7_0" table:base-cell-address="$'12.04.03'.$D$8" table:expression="SUM([.B8:.C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3" style:display-name="PageStyle_12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14:50</meta:creation-date>
    <dc:creator>mcunillera</dc:creator>
    <dc:date>2016-11-04T17:00:01</dc:date>
    <meta:document-statistic meta:table-count="1" meta:cell-count="114" meta:object-count="0"/>
    <meta:generator>LibreOffice/3.5$Windows_x86 LibreOffice_project/165a79a-7059095-e13bb37-fef39a4-9503d18</meta:generator>
  </office:meta>
</office:document-meta>
</file>