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4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Normal_5f_FP_20_NOMBRE_20_CENTRES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12.04.04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 cicles formatius de grau superior per família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2">
          <table:table-cell table:style-name="ce2" office:value-type="string">
            <text:p>professional. Curs 2015-2016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Família professional i denominació</text:p>
          </table:table-cell>
          <table:table-cell table:style-name="ce16" office:value-type="string">
            <text:p>1r</text:p>
          </table:table-cell>
          <table:table-cell table:style-name="ce16" office:value-type="string">
            <text:p>2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vitats físiques i esportive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Animació d'activitats físiques i esportives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23" table:formula="of:=SUM([.B6:.C6])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ministració i gestió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Administració i finances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0">
            <text:p>100</text:p>
          </table:table-cell>
          <table:table-cell table:style-name="ce23" table:formula="of:=SUM([.B8:.C8])" office:value-type="float" office:value="218">
            <text:p>2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s gràfique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Disseny i edició de public. Impreses multimèdia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23" table:formula="of:=SUM([.B10:.C10])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erç i màrqueting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5" office:value-type="string">
            <text:p>Gestió comercial i màrqueting</text:p>
          </table:table-cell>
          <table:table-cell table:style-name="ce17" office:value-type="float" office:value="54">
            <text:p>54</text:p>
          </table:table-cell>
          <table:table-cell table:style-name="ce17"/>
          <table:table-cell table:style-name="ce23" table:formula="of:=SUM([.B12:.C12])" office:value-type="float" office:value="54">
            <text:p>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dificació i obra civi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Projectes d'edificació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23" table:formula="of:=SUM([.B14:.C14])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Electricitat i electrònica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Manteniment electrònic</text:p>
          </table:table-cell>
          <table:table-cell table:style-name="ce17"/>
          <table:table-cell table:style-name="ce17" office:value-type="float" office:value="21">
            <text:p>21</text:p>
          </table:table-cell>
          <table:table-cell table:style-name="ce23" table:formula="of:=SUM([.B16:.C16])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utomatització i robòtica industrial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2">
            <text:p>22</text:p>
          </table:table-cell>
          <table:table-cell table:style-name="ce23" table:formula="of:=SUM([.B17:.C17])" office:value-type="float" office:value="58">
            <text:p>58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istemes de telecomunicació i informàtics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23" table:formula="of:=SUM([.B18:.C18])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abricació mecànica</text:p>
          </table:table-cell>
          <table:table-cell table:style-name="ce17" table:number-columns-repeated="2"/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8" office:value-type="string">
            <text:p>Prog. Prod. Fabricació mecànica</text:p>
          </table:table-cell>
          <table:table-cell table:style-name="ce17"/>
          <table:table-cell table:style-name="ce17" office:value-type="float" office:value="25">
            <text:p>25</text:p>
          </table:table-cell>
          <table:table-cell table:style-name="ce23" table:formula="of:=SUM([.B20:.C20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isseny en fabricació mecànica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7">
            <text:p>17</text:p>
          </table:table-cell>
          <table:table-cell table:style-name="ce23" table:formula="of:=SUM([.B21:.C21])" office:value-type="float" office:value="50">
            <text:p>50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usta, moble i suro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Disseny i moblament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23" table:formula="of:=SUM([.B23:.C23])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matge i so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nimació 3d, jocs i entorns interactius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23" table:formula="of:=SUM([.B25:.C25])" office:value-type="float" office:value="49">
            <text:p>49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matge persona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ssessoria d'imatge personal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23" table:formula="of:=SUM([.B27:.C27])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nformàtica i comunicacion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Desenv. Aplicacions multiplataforma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0">
            <text:p>40</text:p>
          </table:table-cell>
          <table:table-cell table:style-name="ce23" table:formula="of:=SUM([.B29:.C29])" office:value-type="float" office:value="90">
            <text:p>9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Administració de sistemes informàtics en la xarxa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1">
            <text:p>61</text:p>
          </table:table-cell>
          <table:table-cell table:style-name="ce23" table:formula="of:=SUM([.B30:.C30])" office:value-type="float" office:value="123">
            <text:p>123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ransport i manteniment de vehicles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utomoció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">
            <text:p>66</text:p>
          </table:table-cell>
          <table:table-cell table:style-name="ce23" table:formula="of:=SUM([.B32:.C32])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Instal·lació i manteniment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Mecatrònica industrial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23" table:formula="of:=SUM([.B34:.C34])" office:value-type="float" office:value="62">
            <text:p>62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Sanitat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Laboratori clínic i biomèdic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0">
            <text:p>60</text:p>
          </table:table-cell>
          <table:table-cell table:style-name="ce23" table:formula="of:=SUM([.B36:.C36])" office:value-type="float" office:value="126">
            <text:p>126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Imatge per al diagnòstic i medicina nuclear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59">
            <text:p>59</text:p>
          </table:table-cell>
          <table:table-cell table:style-name="ce23" table:formula="of:=SUM([.B37:.C37])" office:value-type="float" office:value="126">
            <text:p>126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Dietètica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23" table:formula="of:=SUM([.B38:.C38])" office:value-type="float" office:value="67">
            <text:p>67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Salut ambiental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1">
            <text:p>21</text:p>
          </table:table-cell>
          <table:table-cell table:style-name="ce23" table:formula="of:=SUM([.B39:.C39])" office:value-type="float" office:value="52">
            <text:p>52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erveis socioculturals i a la comunitat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Animació sociocultural i turística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23" table:formula="of:=SUM([.B41:.C41])" office:value-type="float" office:value="55">
            <text:p>5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Educació infantil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04">
            <text:p>104</text:p>
          </table:table-cell>
          <table:table-cell table:style-name="ce23" table:formula="of:=SUM([.B42:.C42])" office:value-type="float" office:value="180">
            <text:p>18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Integració social</text:p>
          </table:table-cell>
          <table:table-cell table:style-name="ce17" office:value-type="float" office:value="33">
            <text:p>33</text:p>
          </table:table-cell>
          <table:table-cell table:style-name="ce17"/>
          <table:table-cell table:style-name="ce23" table:formula="of:=SUM([.B43:.C43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Tèxtil, confecció i pell</text:p>
          </table:table-cell>
          <table:table-cell table:style-name="ce17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8" office:value-type="string">
            <text:p>Patronatge i moda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">
            <text:p>26</text:p>
          </table:table-cell>
          <table:table-cell table:style-name="ce23" table:formula="of:=SUM([.B45:.C45])" office:value-type="float" office:value="41">
            <text:p>41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Vestuari a mida i d'espectacles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table:formula="of:=SUM([.B46:.C46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Total</text:p>
          </table:table-cell>
          <table:table-cell table:style-name="ce19" table:formula="of:=SUM([.B5:.B46])" office:value-type="float" office:value="914">
            <text:p>914</text:p>
          </table:table-cell>
          <table:table-cell table:style-name="ce19" table:formula="of:=SUM([.C5:.C46])" office:value-type="float" office:value="802">
            <text:p>802</text:p>
          </table:table-cell>
          <table:table-cell table:style-name="ce19" table:formula="of:=SUM([.D5:.D46])" office:value-type="float" office:value="1716">
            <text:p>1.716</text:p>
          </table:table-cell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3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20"/>
          <table:table-cell table:number-columns-repeated="1020"/>
        </table:table-row>
        <table:table-row table:style-name="ro3">
          <table:covered-table-cell table:number-columns-repeated="4" table:style-name="ce12"/>
          <table:table-cell table:number-columns-repeated="1020"/>
        </table:table-row>
        <table:table-row table:style-name="ro3">
          <table:covered-table-cell table:number-columns-repeated="4" table:style-name="ce12"/>
          <table:table-cell table:number-columns-repeated="1020"/>
        </table:table-row>
        <table:table-row table:style-name="ro3">
          <table:table-cell table:style-name="ce13"/>
          <table:table-cell table:style-name="ce21" table:number-columns-repeated="3"/>
          <table:table-cell table:number-columns-repeated="1020"/>
        </table:table-row>
        <table:table-row table:style-name="ro3">
          <table:table-cell table:style-name="ce14"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9_3_9_0" table:base-cell-address="$'12.04.04'.$D$10" table:expression="SUM([.B10:.C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4" style:display-name="PageStyle_12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5:07</meta:creation-date>
    <dc:creator>mcunillera</dc:creator>
    <dc:date>2016-11-04T17:03:16</dc:date>
    <meta:document-statistic meta:table-count="1" meta:cell-count="126" meta:object-count="0"/>
    <meta:generator>LibreOffice/3.5$Windows_x86 LibreOffice_project/165a79a-7059095-e13bb37-fef39a4-9503d18</meta:generator>
  </office:meta>
</office:document-meta>
</file>