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5.80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1.191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12.12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2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2.01 Alliance Français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'activitats</text:p>
          </table:table-cell>
          <table:table-cell table:style-name="ce9" office:value-type="string">
            <text:p>Relació d'activita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ivitats docents</text:p>
          </table:table-cell>
          <table:table-cell table:style-name="ce10" office:value-type="string">
            <text:p>Classes de francès a tots els nivells per a nens, joves i adults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1" office:value-type="string">
            <text:p>Classes també a empreses. Formacions per a professorat i centre de recursos pedagògics per a l'ensenyament del francès com a llengua estrangera 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11" office:value-type="string">
            <text:p>Nens i joves: edat mínima 4 anys, cursos anuals i esplais temàtics a l'estiu. Adults: cursos de diverses intensitats (anuals, semi-anuals, d'estiu) i objectius (cursos de conversa, Cançó francesa, Civilització i Societat...). </text:p>
            <text:p>Particulars: classes a mida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0" office:value-type="string">
            <text:p>Centre oficial d'exàmens del ministeri francès d'educació (DELF-DALF) i col·laborador amb el Govern del Quebec 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2" office:value-type="string">
            <text:p>Classes particulars de castellà per a estranger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s</text:p>
          </table:table-cell>
          <table:table-cell table:style-name="ce10" office:value-type="string">
            <text:p>Convenis de col·laboració amb universitats franceses per a la formació de futurs professors de la llengua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3" office:value-type="string">
            <text:p>francesa a l'estranger. Objectiu: renovació i actualització de les eines pedagògiques del Centre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1" office:value-type="string">
            <text:p>Convalidació de crèdits de lliure elecció per a alumnes de la UAB i d'altres universitats catalanes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1" office:value-type="string">
            <text:p>Servei de traduccions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1" office:value-type="string">
            <text:p>Borsa de treball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1" office:value-type="string">
            <text:p>Cafè de l'Aliança, al Pati de la Casa Taulé, obert a tothom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Activitats culturals</text:p>
          </table:table-cell>
          <table:table-cell table:style-name="ce11" office:value-type="string">
            <text:p>Sala permanent d'exposicions d'arts plàstiques, cicle anual de poesia, cicles de conferències relacionades amb el món de la filosofia, </text:p>
            <text:p>cinema i festival anual de música "Cercles", festival de teatre "Mostra't", nits literàries, presentació d'autors francesos i francòfons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Informació cultural</text:p>
          </table:table-cell>
          <table:table-cell table:style-name="ce11" office:value-type="string">
            <text:p>Tota la informació de les nostres activitats culturals</text:p>
            <text:p>la podeu trobar a www.afsabadell.org o a www.facebook.com/Alliancefrancaise.sabadell</text:p>
          </table:table-cell>
          <table:table-cell table:number-columns-repeated="1022"/>
        </table:table-row>
        <table:table-row table:style-name="ro7">
          <table:table-cell table:style-name="ce7" office:value-type="string">
            <text:p>Personal</text:p>
          </table:table-cell>
          <table:table-cell table:style-name="ce14" office:value-type="string">
            <text:p>15 persones a temps complet, 2 a temps parcial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lliance Française. </text:p>
          </table:table-cell>
          <table:table-cell table:style-name="ce15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2.01" style:display-name="PageStyle_12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41:45</meta:creation-date>
    <dc:creator>mcunillera</dc:creator>
    <dc:date>2016-11-21T09:15:16</dc:date>
    <meta:print-date>2009-11-16T12:33:13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