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2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1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2.11.02 Programa Ciutat i Escola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articipació general per tots els àmbits. 2015-2016<text:span text:style-name="T1">1</text:span><text:span text:style-name="T2"> </text:span>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1" office:value-type="string">
            <text:p>Oferta<text:span text:style-name="T3">2</text:span>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iència i tecnolog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30">
            <text:p>2.7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senvolupament sostenible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7289">
            <text:p>17.28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artística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1454">
            <text:p>31.45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en valors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1547">
            <text:p>11.5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per a la salut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343">
            <text:p>5.34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per al consum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139">
            <text:p>4.13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l món aeroespacial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07">
            <text:p>1.50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l món de la paraula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361">
            <text:p>14.36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istòria i Patrimoni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1836">
            <text:p>11.83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rientació i emprenedori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890">
            <text:p>3.89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omoció de l'esport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453">
            <text:p>10.45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erritori i ciutat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91">
            <text:p>3.29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5])" office:value-type="float" office:value="371">
            <text:p>371</text:p>
          </table:table-cell>
          <table:table-cell table:style-name="ce5" table:formula="of:=SUM([.C4:.C15])" office:value-type="float" office:value="117840">
            <text:p>117.840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Nombre d'activitats ofertades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2" style:display-name="PageStyle_12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47:21</dc:date>
    <meta:print-date>2011-01-11T13:49:13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