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96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2.11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11.0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2.11.04 Programa Ciutat i Escola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2" office:value-type="string">
            <text:p>Activitats. Ciència i tecnologia 2015-2016<text:span text:style-name="T1">1</text:span><text:span text:style-name="T2"> </text:span>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3" office:value-type="string">
            <text:p>Activitats</text:p>
          </table:table-cell>
          <table:table-cell table:style-name="ce12" office:value-type="string">
            <text:p>Participant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iència i tecnologia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5" office:value-type="string">
            <text:p>Central tèrmica de cicle combinat del Besòs</text:p>
          </table:table-cell>
          <table:table-cell table:style-name="ce14" office:value-type="float" office:value="61">
            <text:p>61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De ahir a avui: Gas, electricitat i societat</text:p>
          </table:table-cell>
          <table:table-cell table:style-name="ce14" office:value-type="float" office:value="636">
            <text:p>63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Museu del Gas: l'electricitat i el gas</text:p>
          </table:table-cell>
          <table:table-cell table:style-name="ce14" office:value-type="float" office:value="1409">
            <text:p>1.40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tren de l'ensenyament: sistemes de control, manteniment i seguretat</text:p>
          </table:table-cell>
          <table:table-cell table:style-name="ce14" office:value-type="float" office:value="130">
            <text:p>13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em més matemàtiques a Sabadell</text:p>
          </table:table-cell>
          <table:table-cell table:style-name="ce14" office:value-type="string">
            <text:p>n.d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Ous i petjades: dels fòssils al 3D</text:p>
          </table:table-cell>
          <table:table-cell table:style-name="ce14" office:value-type="float" office:value="150">
            <text:p>15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osa't les Piles! Com s'acumula l'energia?</text:p>
          </table:table-cell>
          <table:table-cell table:style-name="ce14" office:value-type="float" office:value="29">
            <text:p>2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allers de robòtica educativa</text:p>
          </table:table-cell>
          <table:table-cell table:style-name="ce14" office:value-type="float" office:value="229">
            <text:p>229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Visita a l'Espai Endesa. Museu Vilanova de l'electricitat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a al Centre de control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XV Premi Montserrat Miró als treballs de recerca</text:p>
          </table:table-cell>
          <table:table-cell table:style-name="ce14" office:value-type="float" office:value="86">
            <text:p>86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Total Ciència i tecnologia</text:p>
          </table:table-cell>
          <table:table-cell table:style-name="ce15" table:formula="of:=SUM([.B5:.B15])" office:value-type="float" office:value="2730">
            <text:p>2.730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Font: Ajuntament de Sabadell. Servei d'Educació.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8" office:value-type="string">
            <text:p>1. Hi ha activitats que no tenen comptabilitzat el nombre de participants.</text:p>
          </table:table-cell>
          <table:table-cell table:number-columns-repeated="102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ext-style style:name="N129">
      <number:text-content/>
      <number:text> *</number:text>
    </number:text-style>
    <number:number-style style:name="N130">
      <number:number number:decimal-places="8" number:min-integer-digits="1"/>
    </number:number-style>
    <number:number-style style:name="N131">
      <number:number number:decimal-places="7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1.04" style:display-name="PageStyle_12.11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0T10:37:40</meta:creation-date>
    <dc:date>2016-11-24T08:40:04.67</dc:date>
    <meta:print-date>2011-11-22T12:18:48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31" meta:object-count="0"/>
  </office:meta>
</office:document-meta>
</file>