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96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2.11.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.11.05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2.11.05 Programa Ciutat i Escola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2" office:value-type="string">
            <text:p>Activitats. Desenvolupament sostenible 2015-2016<text:span text:style-name="T1">1</text:span><text:span text:style-name="T2"> </text:span>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3" office:value-type="string">
            <text:p>Activitats</text:p>
          </table:table-cell>
          <table:table-cell table:style-name="ce12" office:value-type="string">
            <text:p>Participant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esenvolupament sostenible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5" office:value-type="string">
            <text:p>Agents rurals: conèixer ens ajuda a prevenir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Bons hàbits per l'estalvi d'aigua</text:p>
          </table:table-cell>
          <table:table-cell table:style-name="ce14" office:value-type="float" office:value="324">
            <text:p>32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amps i Boscos del Rodal </text:p>
          </table:table-cell>
          <table:table-cell table:style-name="ce14" office:value-type="float" office:value="137">
            <text:p>13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ivisme i escola: visita una estació</text:p>
          </table:table-cell>
          <table:table-cell table:style-name="ce14" office:value-type="float" office:value="41">
            <text:p>4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lonc! Palm! Mooc! Sssshhh! El soroll a la ciutat</text:p>
          </table:table-cell>
          <table:table-cell table:style-name="ce14" office:value-type="float" office:value="27">
            <text:p>2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om es desperta una bombeta?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om funciona l'electricitat? El científic despistat</text:p>
          </table:table-cell>
          <table:table-cell table:style-name="ce14" office:value-type="float" office:value="45">
            <text:p>4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esemboliquem la factura elèctrica!</text:p>
          </table:table-cell>
          <table:table-cell table:style-name="ce14" office:value-type="float" office:value="60">
            <text:p>6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'excursió per la xarxa elèctrica</text:p>
          </table:table-cell>
          <table:table-cell table:style-name="ce14" office:value-type="string">
            <text:p>n.d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co Educa Visita escolar al punt blau de Can Llong </text:p>
          </table:table-cell>
          <table:table-cell table:style-name="ce14" office:value-type="float" office:value="947">
            <text:p>94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bosc de la Salut</text:p>
          </table:table-cell>
          <table:table-cell table:style-name="ce14" office:value-type="float" office:value="396">
            <text:p>39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bosc dels sentits a la Masia de Can Deu</text:p>
          </table:table-cell>
          <table:table-cell table:style-name="ce14" office:value-type="float" office:value="337">
            <text:p>33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bosc mediterrani a la Masia de Can Deu</text:p>
          </table:table-cell>
          <table:table-cell table:style-name="ce14" office:value-type="float" office:value="230">
            <text:p>23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gran camí de l'aigua </text:p>
          </table:table-cell>
          <table:table-cell table:style-name="ce14" office:value-type="float" office:value="1602">
            <text:p>1.60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llac del parc de Catalunya: La gestió de l'aigua i la sostenibilitat</text:p>
          </table:table-cell>
          <table:table-cell table:style-name="ce14" office:value-type="float" office:value="46">
            <text:p>4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medi natural del Vallès</text:p>
          </table:table-cell>
          <table:table-cell table:style-name="ce14" office:value-type="float" office:value="56">
            <text:p>5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món rural a la masia de Can Deu </text:p>
          </table:table-cell>
          <table:table-cell table:style-name="ce14" office:value-type="float" office:value="572">
            <text:p>57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Museu de l'Aigua: <text:s/>el proveïment de l'aigua a Sabadell</text:p>
          </table:table-cell>
          <table:table-cell table:style-name="ce14" office:value-type="string">
            <text:p>n.d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Museu del Gas. Les eines del futur.</text:p>
          </table:table-cell>
          <table:table-cell table:style-name="ce14" office:value-type="float" office:value="672">
            <text:p>67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recorregut de l'aigua: des del lavabo fins al riu</text:p>
          </table:table-cell>
          <table:table-cell table:style-name="ce14" office:value-type="float" office:value="1968">
            <text:p>1.96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riu Ripoll: com és i com està?</text:p>
          </table:table-cell>
          <table:table-cell table:style-name="ce14" office:value-type="float" office:value="44">
            <text:p>4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tren de l'ensenyament: descobreix l'evolució del ferrocarril.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tren de l'ensenyament: transport públic, <text:s/>transport sostenible.</text:p>
          </table:table-cell>
          <table:table-cell table:style-name="ce14" office:value-type="float" office:value="155">
            <text:p>15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trenet del parc de Catalunya</text:p>
          </table:table-cell>
          <table:table-cell table:style-name="ce14" office:value-type="float" office:value="1535">
            <text:p>1.53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s animals de la granja i l'hort</text:p>
          </table:table-cell>
          <table:table-cell table:style-name="ce14" office:value-type="float" office:value="1163">
            <text:p>1.16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s bolets a l'aula</text:p>
          </table:table-cell>
          <table:table-cell table:style-name="ce14" office:value-type="float" office:value="50">
            <text:p>5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s boscos del rodal de Sabadell: itinerari Can Deu - Ribatallada</text:p>
          </table:table-cell>
          <table:table-cell table:style-name="ce14" office:value-type="float" office:value="181">
            <text:p>18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s incendis ens ensenyen de la mà de l’ADF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s ocells a la ciutat</text:p>
          </table:table-cell>
          <table:table-cell table:style-name="ce14" office:value-type="float" office:value="95">
            <text:p>9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ndesa Educa Energia (E3)</text:p>
          </table:table-cell>
          <table:table-cell table:style-name="ce14" office:value-type="string">
            <text:p>n.d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quipem casa nostra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És Sabadell una ciutat sorollosa? Itinerari acústic </text:p>
            <text:p>per la ciutat amb smart-phone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xposició "El Ripoll és ple de vida"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xposició "We are water"</text:p>
          </table:table-cell>
          <table:table-cell table:style-name="ce14" office:value-type="string">
            <text:p>n.d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em pa: El conreu tradicional del blat</text:p>
          </table:table-cell>
          <table:table-cell table:style-name="ce14" office:value-type="float" office:value="239">
            <text:p>23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em vi: El conreu tradicional de la vinya</text:p>
          </table:table-cell>
          <table:table-cell table:style-name="ce14" office:value-type="float" office:value="105">
            <text:p>10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Geologia del Ripoll</text:p>
          </table:table-cell>
          <table:table-cell table:style-name="ce14" office:value-type="float" office:value="18">
            <text:p>1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 després d'un incendi, què? 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Joc Rodals i ciutats: l'equilibri és possible</text:p>
          </table:table-cell>
          <table:table-cell table:style-name="ce14" office:value-type="string">
            <text:p>n.d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a ciutat on vius: descoberta d'un parc urbà pels més petits</text:p>
          </table:table-cell>
          <table:table-cell table:style-name="ce14" office:value-type="float" office:value="313">
            <text:p>31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a ciutat on vius: itinerari per conèixer el medi urbà de Sabadell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a deixalleria mòbil a l'escola</text:p>
          </table:table-cell>
          <table:table-cell table:style-name="ce14" office:value-type="float" office:value="817">
            <text:p>81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a vegetació del parc de Catalunya</text:p>
          </table:table-cell>
          <table:table-cell table:style-name="ce14" office:value-type="float" office:value="274">
            <text:p>27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'aigua que bevem. El servei municipal d'aigües</text:p>
          </table:table-cell>
          <table:table-cell table:style-name="ce14" office:value-type="float" office:value="1827">
            <text:p>1.82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'estat ecològic del riu Ripoll</text:p>
          </table:table-cell>
          <table:table-cell table:style-name="ce14" office:value-type="float" office:value="60">
            <text:p>6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'oli. El conreu tradicional de l'olivera</text:p>
          </table:table-cell>
          <table:table-cell table:style-name="ce14" office:value-type="float" office:value="212">
            <text:p>21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Masies i tecnologia agrària tradicional</text:p>
          </table:table-cell>
          <table:table-cell table:style-name="ce14" office:value-type="float" office:value="59">
            <text:p>5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Missió Residus. Visita al Centre de Tractament de Residus del Vallès Occidental</text:p>
          </table:table-cell>
          <table:table-cell table:style-name="ce14" office:value-type="float" office:value="456">
            <text:p>45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Mou-te en autobús: coneguem els Transports Urbans de Sabadell. </text:p>
          </table:table-cell>
          <table:table-cell table:style-name="ce14" office:value-type="float" office:value="227">
            <text:p>22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Museu del Gas. Un edifici sostenible</text:p>
          </table:table-cell>
          <table:table-cell table:style-name="ce14" office:value-type="float" office:value="329">
            <text:p>32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Natura i història al rodal de Sabadell: itinerari Sant Nicolau - la Salut</text:p>
          </table:table-cell>
          <table:table-cell table:style-name="ce14" office:value-type="float" office:value="24">
            <text:p>2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assejades amb carruatge per Sabadell</text:p>
          </table:table-cell>
          <table:table-cell table:style-name="ce14" office:value-type="float" office:value="150">
            <text:p>15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assem el relleu del compostatge!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eriodistes amb seny</text:p>
          </table:table-cell>
          <table:table-cell table:style-name="ce14" office:value-type="string">
            <text:p>n.d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ràctica de producció de biogas a partir de residus orgànics</text:p>
          </table:table-cell>
          <table:table-cell table:style-name="ce14" office:value-type="float" office:value="21">
            <text:p>2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Què en fem dels residus al Vallès Occidental?</text:p>
          </table:table-cell>
          <table:table-cell table:style-name="ce14" office:value-type="float" office:value="462">
            <text:p>46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Què fa que les notes s'enganxin a la nevera?</text:p>
          </table:table-cell>
          <table:table-cell table:style-name="ce14" office:value-type="float" office:value="25">
            <text:p>2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Què menja la tele?</text:p>
          </table:table-cell>
          <table:table-cell table:style-name="ce14" office:value-type="float" office:value="25">
            <text:p>2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Rius i torrents de Sabadell: <text:s/>itinerari riu Tort - Togores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eguim fent compostatge!</text:p>
          </table:table-cell>
          <table:table-cell table:style-name="ce14" office:value-type="float" office:value="27">
            <text:p>2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om els nous compostaires!</text:p>
          </table:table-cell>
          <table:table-cell table:style-name="ce14" office:value-type="float" office:value="112">
            <text:p>11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aller de paper reciclat. Apropem-nos a la discapacitat intel·lectual</text:p>
          </table:table-cell>
          <table:table-cell table:style-name="ce14" office:value-type="float" office:value="106">
            <text:p>10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aller de sabó a partir d'oli usat</text:p>
          </table:table-cell>
          <table:table-cell table:style-name="ce14" office:value-type="float" office:value="278">
            <text:p>27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aller de vehicles solars</text:p>
          </table:table-cell>
          <table:table-cell table:style-name="ce14" office:value-type="float" office:value="428">
            <text:p>42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sita a la central pneumàtica del centre</text:p>
          </table:table-cell>
          <table:table-cell table:style-name="ce14" office:value-type="float" office:value="12">
            <text:p>1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sita virtual a una central tèrmica, a una central nuclear i a unes centrals renovables</text:p>
          </table:table-cell>
          <table:table-cell table:style-name="ce14" office:value-type="string">
            <text:p>n.d.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Total Desenvolupament sostenible</text:p>
          </table:table-cell>
          <table:table-cell table:style-name="ce15" table:formula="of:=SUM([.B5:.B70])" office:value-type="float" office:value="17289">
            <text:p>17.289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Font: Ajuntament de Sabadell. Servei d'Educació.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8" office:value-type="string">
            <text:p>1. Hi ha activitats que no tenen comptabilitzat el nombre de participants.</text:p>
          </table:table-cell>
          <table:table-cell table:number-columns-repeated="1023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ext-style style:name="N129">
      <number:text-content/>
      <number:text> *</number:text>
    </number:text-style>
    <number:number-style style:name="N130">
      <number:number number:decimal-places="8" number:min-integer-digits="1"/>
    </number:number-style>
    <number:number-style style:name="N131">
      <number:number number:decimal-places="7" number:min-integer-digits="1"/>
    </number:number-style>
    <number:number-style style:name="N132">
      <number:number number:decimal-places="6" number:min-integer-digits="1"/>
    </number:number-style>
    <number:number-style style:name="N133">
      <number:number number:decimal-places="5" number:min-integer-digits="1"/>
    </number:number-style>
    <number:number-style style:name="N134">
      <number:number number:decimal-places="4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11.05" style:display-name="PageStyle_12.11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0T10:37:40</meta:creation-date>
    <dc:creator>mcunillera</dc:creator>
    <dc:date>2016-11-23T09:48:39</dc:date>
    <meta:print-date>2011-11-22T12:18:48</meta:print-date>
    <meta:document-statistic meta:table-count="1" meta:cell-count="141" meta:object-count="0"/>
    <meta:generator>LibreOffice/3.5$Windows_x86 LibreOffice_project/165a79a-7059095-e13bb37-fef39a4-9503d18</meta:generator>
  </office:meta>
</office:document-meta>
</file>