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6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ducació artística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ció artístic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35è Concurs BBVA de Dibuix Escolar</text:p>
          </table:table-cell>
          <table:table-cell table:style-name="ce14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39a exposició de pessebres</text:p>
          </table:table-cell>
          <table:table-cell table:style-name="ce14" office:value-type="float" office:value="3454">
            <text:p>3.4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ixò no és un concert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udicions escolars de Joventuts Musicals</text:p>
          </table:table-cell>
          <table:table-cell table:style-name="ce14" office:value-type="float" office:value="1654">
            <text:p>1.6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ula de Nu per a joves de batxillerat artístic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allem el swing</text:p>
          </table:table-cell>
          <table:table-cell table:style-name="ce14" office:value-type="float" office:value="178">
            <text:p>1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rodas Bros presenta: Taller de hip hop i cultura urbana</text:p>
          </table:table-cell>
          <table:table-cell table:style-name="ce14"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a. Sifò: taller de Circ a l'Estruch</text:p>
          </table:table-cell>
          <table:table-cell table:style-name="ce14" office:value-type="float" office:value="129">
            <text:p>1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cle de cinema/film/cinéma</text:p>
          </table:table-cell>
          <table:table-cell table:style-name="ce14" office:value-type="float" office:value="3312">
            <text:p>3.3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set de cinema. El procés de creació d'un film</text:p>
          </table:table-cell>
          <table:table-cell table:style-name="ce14" office:value-type="float" office:value="237">
            <text:p>2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ancing Partners</text:p>
          </table:table-cell>
          <table:table-cell table:style-name="ce14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cobreix-te, artista!</text:p>
          </table:table-cell>
          <table:table-cell table:style-name="ce14"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odernisme a Sabadell</text:p>
          </table:table-cell>
          <table:table-cell table:style-name="ce14" office:value-type="float" office:value="438">
            <text:p>43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El Tibet a través d'una vinyeta</text:p>
          </table:table-cell>
          <table:table-cell table:style-name="ce14" office:value-type="float" office:value="224">
            <text:p>2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castellers a l'escola</text:p>
          </table:table-cell>
          <table:table-cell table:style-name="ce14" office:value-type="float" office:value="374">
            <text:p>37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ituts a l'Estruch: Assajos oberts</text:p>
          </table:table-cell>
          <table:table-cell table:style-name="ce14" office:value-type="float" office:value="452">
            <text:p>4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ituts a l'Estruch: Projecte Això és ritme!</text:p>
          </table:table-cell>
          <table:table-cell table:style-name="ce14" office:value-type="float" office:value="120">
            <text:p>1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ruments visiten l'escola</text:p>
          </table:table-cell>
          <table:table-cell table:style-name="ce14" office:value-type="float" office:value="400">
            <text:p>4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nostres paisatges</text:p>
          </table:table-cell>
          <table:table-cell table:style-name="ce14" office:value-type="float" office:value="178">
            <text:p>1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focant l'Estruch. Com comuniquem l'art contemporani?</text:p>
          </table:table-cell>
          <table:table-cell table:style-name="ce14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cultures al carrer... quina hi ha prop de l'escola?</text:p>
          </table:table-cell>
          <table:table-cell table:style-name="ce14" office:value-type="float" office:value="439">
            <text:p>4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dansa a LASALA</text:p>
          </table:table-cell>
          <table:table-cell table:style-name="ce14" office:value-type="float" office:value="2380">
            <text:p>2.3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música a LASALA</text:p>
          </table:table-cell>
          <table:table-cell table:style-name="ce14" office:value-type="float" office:value="521">
            <text:p>5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teatre a LASALA</text:p>
          </table:table-cell>
          <table:table-cell table:style-name="ce14" office:value-type="float" office:value="3804">
            <text:p>3.80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udi d'un quadre: El Corpus de Sang</text:p>
          </table:table-cell>
          <table:table-cell table:style-name="ce14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ons temporals al Museu d'Art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tival "El més petit de tots"</text:p>
          </table:table-cell>
          <table:table-cell table:style-name="ce14" office:value-type="float" office:value="1444">
            <text:p>1.4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ira: A Sabadell som click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matges en moviment. Vídeo i debat</text:p>
          </table:table-cell>
          <table:table-cell table:style-name="ce14" office:value-type="float" office:value="225">
            <text:p>2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a il·lustració científica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’art del vitrall </text:p>
          </table:table-cell>
          <table:table-cell table:style-name="ce14" office:value-type="float" office:value="305">
            <text:p>3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oneixem la sardana?</text:p>
          </table:table-cell>
          <table:table-cell table:style-name="ce14" office:value-type="float" office:value="133">
            <text:p>1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fusta i l'ofici dels fusters</text:p>
          </table:table-cell>
          <table:table-cell table:style-name="ce1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rajola decorativa a Sabadell</text:p>
          </table:table-cell>
          <table:table-cell table:style-name="ce14"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Simfònica del Vallès amb els més petits</text:p>
          </table:table-cell>
          <table:table-cell table:style-name="ce14"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ra qui et mira</text:p>
          </table:table-cell>
          <table:table-cell table:style-name="ce14" office:value-type="float" office:value="415">
            <text:p>4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aules amagades. Art i llenguatge</text:p>
          </table:table-cell>
          <table:table-cell table:style-name="ce14" office:value-type="float" office:value="483">
            <text:p>4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 del meu record.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nse límits: Mompou i Gaudí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nse títol. Viu l'art contemporani</text:p>
          </table:table-cell>
          <table:table-cell table:style-name="ce14" office:value-type="float" office:value="128">
            <text:p>1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ssió de cinema francès en VO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óc retratista! Taller sobre el retrat.</text:p>
          </table:table-cell>
          <table:table-cell table:style-name="ce14" office:value-type="float" office:value="107">
            <text:p>1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ball de bastons</text:p>
          </table:table-cell>
          <table:table-cell table:style-name="ce14" office:value-type="float" office:value="600">
            <text:p>6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ball folk</text:p>
          </table:table-cell>
          <table:table-cell table:style-name="ce14"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cançó improvisada</text:p>
          </table:table-cell>
          <table:table-cell table:style-name="ce14" office:value-type="float" office:value="166">
            <text:p>16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ni Jodar explica la dansa moderna i contemporània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ruita de guerra amb patates simulades</text:p>
          </table:table-cell>
          <table:table-cell table:style-name="ce14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ub d'assaig: tastet de Circ a l'Estruch</text:p>
          </table:table-cell>
          <table:table-cell table:style-name="ce14"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n instrument anomenat orquestra</text:p>
          </table:table-cell>
          <table:table-cell table:style-name="ce14" office:value-type="float" office:value="1019">
            <text:p>1.01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m l'Estruch</text:p>
          </table:table-cell>
          <table:table-cell table:style-name="ce14" office:value-type="float" office:value="876">
            <text:p>8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WERENS. Art urbà. obra gràfica i graffiti</text:p>
          </table:table-cell>
          <table:table-cell table:style-name="ce14" office:value-type="float" office:value="1195">
            <text:p>1.1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XXII Mostra de Teatre</text:p>
          </table:table-cell>
          <table:table-cell table:style-name="ce14" office:value-type="float" office:value="4053">
            <text:p>4.053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Educació artística</text:p>
          </table:table-cell>
          <table:table-cell table:style-name="ce15" table:formula="of:=SUM([.B5:.B56])" office:value-type="float" office:value="31454">
            <text:p>31.454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6" style:display-name="PageStyle_12.1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2:03.42</dc:date>
    <meta:print-date>2011-11-22T12:18:4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13" meta:object-count="0"/>
  </office:meta>
</office:document-meta>
</file>