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11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07 Programa Ciutat i Escol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s. Educació en valors 2015-2016<text:span text:style-name="T1">1</text:span><text:span text:style-name="T2"> </text:span>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ducació en valors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24 hores en la vida d'un nen desfavorit d'Indonèsia: Els nens del Turó</text:p>
          </table:table-cell>
          <table:table-cell table:style-name="ce14" office:value-type="float" office:value="121">
            <text:p>12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3r concurs Piula contra la violència masclista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prèn a moure't amb seguretat</text:p>
          </table:table-cell>
          <table:table-cell table:style-name="ce14" office:value-type="float" office:value="1295">
            <text:p>1.29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prendre amb la Gent Gran</text:p>
          </table:table-cell>
          <table:table-cell table:style-name="ce14" office:value-type="float" office:value="124">
            <text:p>1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promesos amb els refugiats</text:p>
          </table:table-cell>
          <table:table-cell table:style-name="ce14" office:value-type="float" office:value="351">
            <text:p>35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curs RACC. Joves i conducció.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ducció: prevenció i seguretat</text:p>
          </table:table-cell>
          <table:table-cell table:style-name="ce14" office:value-type="float" office:value="35">
            <text:p>3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eguem els bombers</text:p>
          </table:table-cell>
          <table:table-cell table:style-name="ce14" office:value-type="float" office:value="553">
            <text:p>55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Connectant mons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struïm Wampu</text:p>
          </table:table-cell>
          <table:table-cell table:style-name="ce14" office:value-type="float" office:value="48">
            <text:p>4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 vianant a ciclista</text:p>
          </table:table-cell>
          <table:table-cell table:style-name="ce14" office:value-type="float" office:value="986">
            <text:p>98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os contes africans</text:p>
          </table:table-cell>
          <table:table-cell table:style-name="ce14" office:value-type="float" office:value="1043">
            <text:p>1.04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comerç just a Sabadell</text:p>
          </table:table-cell>
          <table:table-cell table:style-name="ce14" office:value-type="float" office:value="54">
            <text:p>5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dia a dia sense risc</text:p>
          </table:table-cell>
          <table:table-cell table:style-name="ce14" office:value-type="float" office:value="140">
            <text:p>1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joc del civisme</text:p>
          </table:table-cell>
          <table:table-cell table:style-name="ce14" office:value-type="float" office:value="241">
            <text:p>24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joc dels drets humans, coneguem-los</text:p>
          </table:table-cell>
          <table:table-cell table:style-name="ce14" office:value-type="float" office:value="35">
            <text:p>3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rap de la convivència</text:p>
          </table:table-cell>
          <table:table-cell table:style-name="ce14" office:value-type="float" office:value="622">
            <text:p>62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tercer món. Prenen-me consciència</text:p>
          </table:table-cell>
          <table:table-cell table:style-name="ce14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animals abandonats i la protectora (PRI)</text:p>
          </table:table-cell>
          <table:table-cell table:style-name="ce14" office:value-type="float" office:value="573">
            <text:p>57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animals abandonats i la protectora (SEC)</text:p>
          </table:table-cell>
          <table:table-cell table:style-name="ce14" office:value-type="float" office:value="28">
            <text:p>2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n bona companyia. El còmic de la convivència</text:p>
          </table:table-cell>
          <table:table-cell table:style-name="ce14" office:value-type="float" office:value="395">
            <text:p>39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n temps de crisi, el valor de les persones</text:p>
          </table:table-cell>
          <table:table-cell table:style-name="ce14" office:value-type="float" office:value="150">
            <text:p>1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xposició "Coneguem els drets dels infants"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ment de valors i acció voluntària</text:p>
          </table:table-cell>
          <table:table-cell table:style-name="ce14" office:value-type="float" office:value="142">
            <text:p>14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Game over, no te la juguis!</text:p>
          </table:table-cell>
          <table:table-cell table:style-name="ce14" office:value-type="float" office:value="159">
            <text:p>15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 tu, com ho veus ?</text:p>
          </table:table-cell>
          <table:table-cell table:style-name="ce14" office:value-type="float" office:value="32">
            <text:p>3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ercanvi d´Amistat. <text:s/>Orfes de la Sida a l’Índia, els nous intocables que ningú vol tocar. Toca'ls!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Policia de prop</text:p>
          </table:table-cell>
          <table:table-cell table:style-name="ce14" office:value-type="float" office:value="485">
            <text:p>48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alimentació al Camerun</text:p>
          </table:table-cell>
          <table:table-cell table:style-name="ce14" office:value-type="float" office:value="334">
            <text:p>33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es diferències Nord-Sud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es dues Bombais. Dues realitats, una ciutat.</text:p>
          </table:table-cell>
          <table:table-cell table:style-name="ce14" office:value-type="float" office:value="54">
            <text:p>5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es paraules no se les emporta el vent</text:p>
          </table:table-cell>
          <table:table-cell table:style-name="ce14" office:value-type="float" office:value="276">
            <text:p>27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emory - Miskito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irades al Sud: coneguem altres realitat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otxilla per anar a Wampusirpi <text:s/>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 és un joc. Commemoració del dia <text:s/>universal dels drets dels infants</text:p>
          </table:table-cell>
          <table:table-cell table:style-name="ce14" office:value-type="float" office:value="100">
            <text:p>1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, no són bromes</text:p>
          </table:table-cell>
          <table:table-cell table:style-name="ce14" office:value-type="float" office:value="587">
            <text:p>58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rlem? Tallers de comunicació i gestió pacífica dels conflictes</text:p>
          </table:table-cell>
          <table:table-cell table:style-name="ce14" office:value-type="float" office:value="325">
            <text:p>3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rlem-ne. Tallers de comunicació i gestió pacífica dels conflictes</text:p>
          </table:table-cell>
          <table:table-cell table:style-name="ce14" office:value-type="float" office:value="328">
            <text:p>328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RACC Educa. Joc en línia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lut mental, és cosa de tots</text:p>
          </table:table-cell>
          <table:table-cell table:style-name="ce14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llengua de signes catalana</text:p>
          </table:table-cell>
          <table:table-cell table:style-name="ce14" office:value-type="float" office:value="224">
            <text:p>2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eixint xarxes per l'educació</text:p>
          </table:table-cell>
          <table:table-cell table:style-name="ce14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itelles solidàries</text:p>
          </table:table-cell>
          <table:table-cell table:style-name="ce14" office:value-type="float" office:value="202">
            <text:p>20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u ets la seva esperança!</text:p>
          </table:table-cell>
          <table:table-cell table:style-name="ce14" office:value-type="float" office:value="134">
            <text:p>13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n bagul misteriós que ens arriba de ben lluny... el Camerún</text:p>
          </table:table-cell>
          <table:table-cell table:style-name="ce14" office:value-type="float" office:value="352">
            <text:p>35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et aquí una vegada</text:p>
          </table:table-cell>
          <table:table-cell table:style-name="ce14" office:value-type="float" office:value="326">
            <text:p>32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atjant, cooperant, trobant...</text:p>
          </table:table-cell>
          <table:table-cell table:style-name="ce14" office:value-type="float" office:value="85">
            <text:p>8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olència masclista. Trencant mites</text:p>
          </table:table-cell>
          <table:table-cell table:style-name="ce14" office:value-type="float" office:value="90">
            <text:p>9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es guiades a les associacions de Sabadell</text:p>
          </table:table-cell>
          <table:table-cell table:style-name="ce14" office:value-type="float" office:value="210">
            <text:p>21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Xerrades sobre voluntariat</text:p>
          </table:table-cell>
          <table:table-cell table:style-name="ce14" office:value-type="float" office:value="172">
            <text:p>172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Total Educació en valors</text:p>
          </table:table-cell>
          <table:table-cell table:style-name="ce15" table:formula="of:=SUM([.B5:.B55])" office:value-type="float" office:value="11547">
            <text:p>11.547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07" style:display-name="PageStyle_12.1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date>2016-11-24T08:42:58.71</dc:date>
    <meta:print-date>2011-11-22T12:18:48</meta:print-date>
    <meta:document-statistic meta:table-count="1" meta:cell-count="111" meta:object-count="0"/>
    <meta:generator>LibreOffice/3.5$Windows_x86 LibreOffice_project/165a79a-7059095-e13bb37-fef39a4-9503d18</meta:generator>
  </office:meta>
</office:document-meta>
</file>