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11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1.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1.08 Programa Ciutat i Escola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s. Educació per la salut 2015-2016<text:span text:style-name="T1">1</text:span><text:span text:style-name="T2"> </text:span>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ducació per la salut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Abaixa els fums!</text:p>
          </table:table-cell>
          <table:table-cell table:style-name="ce14" office:value-type="float" office:value="120">
            <text:p>1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lcohol, tabac i cannabis. De què parlem quan parlem de drogues?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limentació, model estètic femení i mitjans de comunicació</text:p>
          </table:table-cell>
          <table:table-cell table:style-name="ce14" office:value-type="float" office:value="155">
            <text:p>15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lasse sense fum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m aconseguir una talla saludable? <text:s text:c="2"/>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ents netes, sí! (teatre de titelles). 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onació de sang i educació per a la ciutadania</text:p>
          </table:table-cell>
          <table:table-cell table:style-name="ce14" office:value-type="float" office:value="39">
            <text:p>3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joc de les emocions en la sexualitat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laboratori del Parc Taulí</text:p>
          </table:table-cell>
          <table:table-cell table:style-name="ce14" office:value-type="float" office:value="137">
            <text:p>13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sexe mola si tu decideixes</text:p>
          </table:table-cell>
          <table:table-cell table:style-name="ce14" office:value-type="float" office:value="135">
            <text:p>13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tàs pantalla't?</text:p>
          </table:table-cell>
          <table:table-cell table:style-name="ce14" office:value-type="float" office:value="82">
            <text:p>8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xposició i taller sobre els riscos de les drogues "Controles?"</text:p>
          </table:table-cell>
          <table:table-cell table:style-name="ce14" office:value-type="float" office:value="729">
            <text:p>72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uncionament de la farmàcia del Parc Taulí</text:p>
          </table:table-cell>
          <table:table-cell table:style-name="ce14" office:value-type="float" office:value="59">
            <text:p>5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Gimcana: "de què parlem quan parlem de drogues?"</text:p>
          </table:table-cell>
          <table:table-cell table:style-name="ce14" office:value-type="float" office:value="809">
            <text:p>80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Gimcana: relacions sexuals sense risc</text:p>
          </table:table-cell>
          <table:table-cell table:style-name="ce14" office:value-type="float" office:value="1133">
            <text:p>1.13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igiene postural per infants</text:p>
          </table:table-cell>
          <table:table-cell table:style-name="ce14" office:value-type="float" office:value="117">
            <text:p>11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 tu què opines de les drogues?</text:p>
          </table:table-cell>
          <table:table-cell table:style-name="ce14" office:value-type="float" office:value="90">
            <text:p>9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gestió dels residus hospitalaris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iaia i la vila neta</text:p>
          </table:table-cell>
          <table:table-cell table:style-name="ce14" office:value-type="float" office:value="338">
            <text:p>33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aula escolar i pediatria del Parc Taulí</text:p>
          </table:table-cell>
          <table:table-cell table:style-name="ce14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r un cos o tenir un cos?</text:p>
          </table:table-cell>
          <table:table-cell table:style-name="ce14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 primers auxilis</text:p>
          </table:table-cell>
          <table:table-cell table:style-name="ce14" office:value-type="float" office:value="563">
            <text:p>56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el dol. Ara sí que sé!</text:p>
          </table:table-cell>
          <table:table-cell table:style-name="ce14" office:value-type="float" office:value="232">
            <text:p>23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'higiene bucodental amb la Zivineta, a Ziving Ortodòncia</text:p>
          </table:table-cell>
          <table:table-cell table:style-name="ce14" office:value-type="float" office:value="135">
            <text:p>13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 d'higiene bucodental amb la Zivineta, al centre educatiu</text:p>
          </table:table-cell>
          <table:table-cell table:style-name="ce14" office:value-type="float" office:value="220">
            <text:p>2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Usos responsables de pantalles. <text:s/>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'àmbit de diagnòstic per la imatge del Parc Taulí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Visita a l'àmbit de Neonatologia i el bebè del Parc Taulí</text:p>
          </table:table-cell>
          <table:table-cell table:style-name="ce14" office:value-type="float" office:value="75">
            <text:p>7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'hospital de dia de Salut Mental per adolescents</text:p>
          </table:table-cell>
          <table:table-cell table:style-name="ce14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Sabadell Gent Gran</text:p>
          </table:table-cell>
          <table:table-cell table:style-name="ce14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l CAP Can Rull(Centre d'Atenció Primària)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es a codificació, documentació clínica i arxiu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Total Educació per la salut</text:p>
          </table:table-cell>
          <table:table-cell table:style-name="ce15" table:formula="of:=SUM([.B5:.B36])" office:value-type="float" office:value="5343">
            <text:p>5.343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08" style:display-name="PageStyle_12.1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date>2016-11-24T08:44:25.75</dc:date>
    <meta:print-date>2011-11-22T12:18:48</meta:print-date>
    <meta:document-statistic meta:table-count="1" meta:cell-count="73" meta:object-count="0"/>
    <meta:generator>LibreOffice/3.5$Windows_x86 LibreOffice_project/165a79a-7059095-e13bb37-fef39a4-9503d18</meta:generator>
  </office:meta>
</office:document-meta>
</file>