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2.11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1.0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2.11.09 Programa Ciutat i Escola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Activitats. Educació per al consum 2015-2016<text:span text:style-name="T1">1</text:span><text:span text:style-name="T2"> </text:span>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Activitats</text:p>
          </table:table-cell>
          <table:table-cell table:style-name="ce12" office:value-type="string">
            <text:p>Particip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ducació per al consum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El conte dels mercats</text:p>
          </table:table-cell>
          <table:table-cell table:style-name="ce14" office:value-type="float" office:value="507">
            <text:p>50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mercats i l'alimentació saludable</text:p>
          </table:table-cell>
          <table:table-cell table:style-name="ce14" office:value-type="float" office:value="230">
            <text:p>2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alimentació i els mercats</text:p>
          </table:table-cell>
          <table:table-cell table:style-name="ce14" office:value-type="float" office:value="198">
            <text:p>19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s Escola de Consum de Catalunya (11 activitats)</text:p>
          </table:table-cell>
          <table:table-cell table:style-name="ce14" office:value-type="float" office:value="2266">
            <text:p>2.26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ts fem l'economia!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ne a pastar pa al forn Turris</text:p>
          </table:table-cell>
          <table:table-cell table:style-name="ce14" office:value-type="float" office:value="93">
            <text:p>9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 Cafès Pont</text:p>
          </table:table-cell>
          <table:table-cell table:style-name="ce14" office:value-type="float" office:value="140">
            <text:p>14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 la seu central d'una cadena de restauració: establiments Viena</text:p>
          </table:table-cell>
          <table:table-cell table:style-name="ce14" office:value-type="float" office:value="538">
            <text:p>538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Visita a Mercavallès</text:p>
          </table:table-cell>
          <table:table-cell table:style-name="ce14" office:value-type="float" office:value="167">
            <text:p>167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Total Educació per al consum</text:p>
          </table:table-cell>
          <table:table-cell table:style-name="ce15" table:formula="of:=SUM([.B5:.B13])" office:value-type="float" office:value="4139">
            <text:p>4.139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Ajuntament de Sabadell. Servei d'Educació.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8" office:value-type="string">
            <text:p>1. Hi ha activitats que no tenen comptabilitzat el nombre de participants.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ext-style style:name="N129">
      <number:text-content/>
      <number:text> *</number:text>
    </number:text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1.09" style:display-name="PageStyle_12.11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37:40</meta:creation-date>
    <dc:date>2016-11-24T08:44:57.53</dc:date>
    <meta:print-date>2011-11-22T12:18:48</meta:print-date>
    <meta:document-statistic meta:table-count="1" meta:cell-count="27" meta:object-count="0"/>
    <meta:generator>LibreOffice/3.5$Windows_x86 LibreOffice_project/165a79a-7059095-e13bb37-fef39a4-9503d18</meta:generator>
  </office:meta>
</office:document-meta>
</file>