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1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0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El món aeroespacial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món aeroespacial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Descripció de l'Univers i observació dels astres amb telescopi</text:p>
          </table:table-cell>
          <table:table-cell table:style-name="ce14" office:value-type="float" office:value="722">
            <text:p>7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’Aeroport de Sabadell</text:p>
          </table:table-cell>
          <table:table-cell table:style-name="ce14" office:value-type="float" office:value="591">
            <text:p>5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aeronaus amb les matemàtiques, la història i la física aplicades</text:p>
          </table:table-cell>
          <table:table-cell table:style-name="ce14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Observatori astronòmic i els més petits: el Sol, la Lluna, la Terra... i els coets</text:p>
          </table:table-cell>
          <table:table-cell table:style-name="ce14" office:value-type="float" office:value="119">
            <text:p>119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Total El món aerospacial</text:p>
          </table:table-cell>
          <table:table-cell table:style-name="ce15" table:formula="of:=SUM([.B5:.B8])" office:value-type="float" office:value="1507">
            <text:p>1.507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0" style:display-name="PageStyle_12.1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creator>mcunillera</dc:creator>
    <dc:date>2016-11-23T09:49:37</dc:date>
    <meta:print-date>2011-11-22T12:18:48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