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11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1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11 Programa Ciutat i Escol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s. El món de la paraula 2015-2016<text:span text:style-name="T1">1</text:span><text:span text:style-name="T2"> </text:span>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l món de la paraula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Animacions lectores a la Biblioteca de La Serra</text:p>
          </table:table-cell>
          <table:table-cell table:style-name="ce14" office:value-type="float" office:value="75">
            <text:p>7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curs de contes "Històries fòssils"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curs English Clips</text:p>
          </table:table-cell>
          <table:table-cell table:style-name="ce14" office:value-type="float" office:value="31">
            <text:p>3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conta-contes de l'escola Xaloc</text:p>
          </table:table-cell>
          <table:table-cell table:style-name="ce14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Diari de Sabadell</text:p>
          </table:table-cell>
          <table:table-cell table:style-name="ce14" office:value-type="float" office:value="289">
            <text:p>28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rma't a les biblioteques. Educació infantil </text:p>
          </table:table-cell>
          <table:table-cell table:style-name="ce14" office:value-type="float" office:value="1146">
            <text:p>1.14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rma't a les biblioteques. Cicle inicial d'educació primària.</text:p>
          </table:table-cell>
          <table:table-cell table:style-name="ce14" office:value-type="float" office:value="1522">
            <text:p>1.52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rma't a les biblioteques. Cicle mitjà d'educació primària.</text:p>
          </table:table-cell>
          <table:table-cell table:style-name="ce14" office:value-type="float" office:value="1499">
            <text:p>1.49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rma't a les biblioteques. Cicle superior d'educació primària.</text:p>
          </table:table-cell>
          <table:table-cell table:style-name="ce14" office:value-type="float" office:value="1009">
            <text:p>1.00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rma't a les biblioteques. ESO</text:p>
          </table:table-cell>
          <table:table-cell table:style-name="ce14" office:value-type="float" office:value="927">
            <text:p>9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rma't a les biblioteques. Batxillerat, formació professional i adults</text:p>
          </table:table-cell>
          <table:table-cell table:style-name="ce14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oc de l'Scrabble</text:p>
          </table:table-cell>
          <table:table-cell table:style-name="ce14" office:value-type="float" office:value="211">
            <text:p>21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àdio Sabadell 94.6 FM</text:p>
          </table:table-cell>
          <table:table-cell table:style-name="ce14" office:value-type="float" office:value="58">
            <text:p>5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vista escolar La Ceba</text:p>
          </table:table-cell>
          <table:table-cell table:style-name="ce14" office:value-type="float" office:value="4995">
            <text:p>4.99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nt el fil</text:p>
          </table:table-cell>
          <table:table-cell table:style-name="ce14" office:value-type="float" office:value="225">
            <text:p>2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eatre i literatura i Literescena</text:p>
          </table:table-cell>
          <table:table-cell table:style-name="ce14" office:value-type="float" office:value="1216">
            <text:p>1.21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eig, veig! La biblioteca!</text:p>
          </table:table-cell>
          <table:table-cell table:style-name="ce14" office:value-type="float" office:value="78">
            <text:p>7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ne a llegir a la biblioteca!</text:p>
          </table:table-cell>
          <table:table-cell table:style-name="ce14" office:value-type="float" office:value="859">
            <text:p>85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XXXVI Concurs Literari Joan Oliver, Pere Quart</text:p>
          </table:table-cell>
          <table:table-cell table:style-name="ce14" office:value-type="float" office:value="141">
            <text:p>141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Total El món de la paraula</text:p>
          </table:table-cell>
          <table:table-cell table:style-name="ce15" table:formula="of:=SUM([.B5:.B23])" office:value-type="float" office:value="14361">
            <text:p>14.361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11" style:display-name="PageStyle_12.1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creator>mcunillera</dc:creator>
    <dc:date>2016-11-23T09:49:47</dc:date>
    <meta:print-date>2011-11-22T12:18:48</meta:print-date>
    <meta:document-statistic meta:table-count="1" meta:cell-count="47" meta:object-count="0"/>
    <meta:generator>LibreOffice/3.5$Windows_x86 LibreOffice_project/165a79a-7059095-e13bb37-fef39a4-9503d18</meta:generator>
  </office:meta>
</office:document-meta>
</file>