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9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11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1.1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1.12 Programa Ciutat i Escola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s. Història i patrimoni 2015-2016<text:span text:style-name="T1">1</text:span><text:span text:style-name="T2"> </text:span>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Activitats</text:p>
          </table:table-cell>
          <table:table-cell table:style-name="ce12" office:value-type="string">
            <text:p>Participan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Història i patrimoni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Arbre genealògic de ratolins i musaranyes</text:p>
          </table:table-cell>
          <table:table-cell table:style-name="ce14" office:value-type="float" office:value="91">
            <text:p>9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rxiu Històric de Sabadell: visites guiade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bres petites i conills gegans</text:p>
          </table:table-cell>
          <table:table-cell table:style-name="ce14" office:value-type="float" office:value="55">
            <text:p>5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nines llargues, els carnívors del passat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 vivien els dinosaures dels Pirineus? <text:s text:c="15"/></text:p>
          </table:table-cell>
          <table:table-cell table:style-name="ce14" office:value-type="float" office:value="724">
            <text:p>7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eguem i experimentem amb els edificis modernistes...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neix el Museu d'Art i la casa fàbrica Turull</text:p>
          </table:table-cell>
          <table:table-cell table:style-name="ce14" office:value-type="float" office:value="394">
            <text:p>39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ric-crec, el teler</text:p>
          </table:table-cell>
          <table:table-cell table:style-name="ce14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campanar de Sant Fèlix </text:p>
          </table:table-cell>
          <table:table-cell table:style-name="ce14" office:value-type="float" office:value="758">
            <text:p>75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olí de Sant Oleguer </text:p>
          </table:table-cell>
          <table:table-cell table:style-name="ce14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món dels fòssils: què fan els paleontòlegs?</text:p>
          </table:table-cell>
          <table:table-cell table:style-name="ce14" office:value-type="float" office:value="401">
            <text:p>40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patrimoni al desQobeRt</text:p>
          </table:table-cell>
          <table:table-cell table:style-name="ce14" office:value-type="float" office:value="74">
            <text:p>7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pou de glaç de Sant Oleguer 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safareig de la Font Nova </text:p>
          </table:table-cell>
          <table:table-cell table:style-name="ce14" office:value-type="float" office:value="187">
            <text:p>1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vapor Buxeda Vell: del vapor a l'electricitat </text:p>
          </table:table-cell>
          <table:table-cell table:style-name="ce14" office:value-type="float" office:value="831">
            <text:p>83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 viatge de la pedreta verda</text:p>
          </table:table-cell>
          <table:table-cell table:style-name="ce14" office:value-type="float" office:value="105">
            <text:p>10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ls forns i l'obrador de ceràmica dels Escaiola <text:s/>(s. XVIII)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n Pau M. Turull t'ensenya casa seva</text:p>
          </table:table-cell>
          <table:table-cell table:style-name="ce14" office:value-type="float" office:value="88">
            <text:p>8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 ven piano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spais i símbols de poder </text:p>
          </table:table-cell>
          <table:table-cell table:style-name="ce14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Exposicions temporals al Museu d'Història</text:p>
          </table:table-cell>
          <table:table-cell table:style-name="ce14" office:value-type="string">
            <text:p>n.d.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s servir el cap!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Gairebé humans! Els primats antropomorfs <text:s text:c="10"/></text:p>
          </table:table-cell>
          <table:table-cell table:style-name="ce14" office:value-type="float" office:value="169">
            <text:p>16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Històries del carrer </text:p>
          </table:table-cell>
          <table:table-cell table:style-name="ce14" office:value-type="float" office:value="248">
            <text:p>24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aia. Memòria històrica.</text:p>
          </table:table-cell>
          <table:table-cell table:style-name="ce14" office:value-type="float" office:value="58">
            <text:p>5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troducció a la il·lustració científica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Juli Batllevell: arquitecte, sabadellenc i modernista</text:p>
          </table:table-cell>
          <table:table-cell table:style-name="ce14" office:value-type="float" office:value="76">
            <text:p>7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Casa Duran </text:p>
          </table:table-cell>
          <table:table-cell table:style-name="ce14" office:value-type="float" office:value="849">
            <text:p>84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casa fàbrica Turull.</text:p>
          </table:table-cell>
          <table:table-cell table:style-name="ce14" office:value-type="float" office:value="240">
            <text:p>2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Musa us convida a conèixer el mercat medieval</text:p>
          </table:table-cell>
          <table:table-cell table:style-name="ce14" office:value-type="float" office:value="128">
            <text:p>12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Musa us convida a conèixer els romans</text:p>
          </table:table-cell>
          <table:table-cell table:style-name="ce14" office:value-type="float" office:value="24">
            <text:p>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Musa us convida a treballar la llana</text:p>
          </table:table-cell>
          <table:table-cell table:style-name="ce14" office:value-type="float" office:value="29">
            <text:p>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Salut: l'ermita medieval, el santuari i el jaciment romà </text:p>
          </table:table-cell>
          <table:table-cell table:style-name="ce14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a Torre de l'Aigua </text:p>
          </table:table-cell>
          <table:table-cell table:style-name="ce14" office:value-type="float" office:value="433">
            <text:p>4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enigma del vapor. Visita teatralitzada</text:p>
          </table:table-cell>
          <table:table-cell table:style-name="ce14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es riuades de 1962 </text:p>
          </table:table-cell>
          <table:table-cell table:style-name="ce14" office:value-type="float" office:value="240">
            <text:p>2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esglèsia de Sant Pau de Riusec. </text:p>
          </table:table-cell>
          <table:table-cell table:style-name="ce14" office:value-type="float" office:value="87">
            <text:p>8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evolució dels vertebrats</text:p>
          </table:table-cell>
          <table:table-cell table:style-name="ce14" office:value-type="float" office:value="129">
            <text:p>12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origen de Sabadell: un riu d'històries </text:p>
          </table:table-cell>
          <table:table-cell table:style-name="ce14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L'origen de Sabadell: un riu d'històries CAT</text:p>
          </table:table-cell>
          <table:table-cell table:style-name="ce14" office:value-type="float" office:value="214">
            <text:p>21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aletes didàctiques sobre fòssils, dinosaures <text:s/>i evolució humana 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irades sobre el cementiri. El cementiri de Sant Nicolau 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useu d'Art de Sabadell. Una institució amb història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useu d'Art de Sabadell.Artistes, obres i vivències</text:p>
          </table:table-cell>
          <table:table-cell table:style-name="ce14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Què s'hi fa al Museu d'Història de Sabadell?</text:p>
          </table:table-cell>
          <table:table-cell table:style-name="ce14" office:value-type="float" office:value="27">
            <text:p>2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 a l'època moderna </text:p>
          </table:table-cell>
          <table:table-cell table:style-name="ce14" office:value-type="float" office:value="224">
            <text:p>2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, segle XIX </text:p>
          </table:table-cell>
          <table:table-cell table:style-name="ce14" office:value-type="float" office:value="499">
            <text:p>49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: aigua i entorn. Taller a la Torre de l'Aigua</text:p>
          </table:table-cell>
          <table:table-cell table:style-name="ce1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nt Jordi amb el Museu d'Art</text:p>
          </table:table-cell>
          <table:table-cell table:style-name="ce14" office:value-type="float" office:value="149">
            <text:p>14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ps què feia la teva besàvia? 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 de Sabadell</text:p>
          </table:table-cell>
          <table:table-cell table:style-name="ce14" office:value-type="float" office:value="109">
            <text:p>10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 de Sabadell. Els íbers i els romans</text:p>
          </table:table-cell>
          <table:table-cell table:style-name="ce14" office:value-type="float" office:value="299">
            <text:p>29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 de Sabadell. Sabadello, el naixement d'una vila</text:p>
          </table:table-cell>
          <table:table-cell table:style-name="ce14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guint el fil de la història: els primers <text:s/>assentaments prehistòrics</text:p>
          </table:table-cell>
          <table:table-cell table:style-name="ce14" office:value-type="float" office:value="265">
            <text:p>26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eguint el fil de la història. Manufactures i <text:s/>menestrals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'ha escapat un dinosaure</text:p>
          </table:table-cell>
          <table:table-cell table:style-name="ce14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eixint: el procés de la llana</text:p>
          </table:table-cell>
          <table:table-cell table:style-name="ce14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atgem a la prehistòria</text:p>
          </table:table-cell>
          <table:table-cell table:style-name="ce14" office:value-type="float" office:value="295">
            <text:p>29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atgem per la Història de Sabadell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ne a descobrir el titanosaure</text:p>
          </table:table-cell>
          <table:table-cell table:style-name="ce14" office:value-type="float" office:value="94">
            <text:p>9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 la casa Taulé</text:p>
          </table:table-cell>
          <table:table-cell table:style-name="ce14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als edificis modernistes de l'Antiga Caixa Sabadell 1859</text:p>
          </table:table-cell>
          <table:table-cell table:style-name="ce14" office:value-type="float" office:value="432">
            <text:p>43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a guiada a l'Institut Català de Palenteologia Miquel Crusafont</text:p>
          </table:table-cell>
          <table:table-cell table:style-name="ce14" office:value-type="float" office:value="355">
            <text:p>35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sitem un polvorí de la guerra civil </text:p>
          </table:table-cell>
          <table:table-cell table:style-name="ce14" office:value-type="float" office:value="98">
            <text:p>9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a la prehistòria</text:p>
          </table:table-cell>
          <table:table-cell table:style-name="ce14" office:value-type="float" office:value="945">
            <text:p>94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a l'època medieval</text:p>
          </table:table-cell>
          <table:table-cell table:style-name="ce14" office:value-type="float" office:value="263">
            <text:p>26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a l'època moderna (segles XVI-XVIII) </text:p>
          </table:table-cell>
          <table:table-cell table:style-name="ce14" office:value-type="float" office:value="43">
            <text:p>43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Viure al món dels íbers i dels romans</text:p>
          </table:table-cell>
          <table:table-cell table:style-name="ce14"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Viure en una cova a mitjans del segle XX </text:p>
          </table:table-cell>
          <table:table-cell table:style-name="ce14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Xip-xap al safareig. El safareig de la Font Nova</text:p>
          </table:table-cell>
          <table:table-cell table:style-name="ce14" office:value-type="float" office:value="463">
            <text:p>463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Total Història i patrimoni</text:p>
          </table:table-cell>
          <table:table-cell table:style-name="ce15" table:formula="of:=SUM([.B5:.B74])" office:value-type="float" office:value="11836">
            <text:p>11.836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Ajuntament de Sabadell. Servei d'Educació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8" office:value-type="string">
            <text:p>1. Hi ha activitats que no tenen comptabilitzat el nombre de participants.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ext-style style:name="N129">
      <number:text-content/>
      <number:text> *</number:text>
    </number:text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1.12" style:display-name="PageStyle_12.11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7:40</meta:creation-date>
    <dc:date>2016-11-24T08:46:08.28</dc:date>
    <meta:print-date>2011-11-22T12:18:48</meta:print-date>
    <meta:document-statistic meta:table-count="1" meta:cell-count="149" meta:object-count="0"/>
    <meta:generator>LibreOffice/3.5$Windows_x86 LibreOffice_project/165a79a-7059095-e13bb37-fef39a4-9503d18</meta:generator>
  </office:meta>
</office:document-meta>
</file>