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3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Orientació i emprenedoria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rientació i emprenedori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CD Joves emprenedor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 l'emprenedor</text:p>
          </table:table-cell>
          <table:table-cell table:style-name="ce14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rnades d'orientació d'estudis mitjans</text:p>
          </table:table-cell>
          <table:table-cell table:style-name="ce14" office:value-type="float" office:value="2296">
            <text:p>2.29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rnades d'orientació d'estudis superiors</text:p>
          </table:table-cell>
          <table:table-cell table:style-name="ce14" office:value-type="float" office:value="1452">
            <text:p>1.45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eminari de sensibilització per emprendre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creativitat</text:p>
          </table:table-cell>
          <table:table-cell table:style-name="ce14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grupal del Pla d'Empresa</text:p>
          </table:table-cell>
          <table:table-cell table:style-name="ce14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entre de promoció empresarial (Fira Sabadell)</text:p>
          </table:table-cell>
          <table:table-cell table:style-name="ce14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entre d'Empreses Industrial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Orientació i emprenedoria</text:p>
          </table:table-cell>
          <table:table-cell table:style-name="ce15" table:formula="of:=SUM([.B5:.B13])" office:value-type="float" office:value="3890">
            <text:p>3.89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3" style:display-name="PageStyle_12.1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6:47.21</dc:date>
    <meta:print-date>2011-11-22T12:18:48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