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11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1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15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Territori i ciutat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erritori i ciutat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Descobreix el Vallès Occidental</text:p>
          </table:table-cell>
          <table:table-cell table:style-name="ce14" office:value-type="float" office:value="476">
            <text:p>47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nois i noies prenen la paraula</text:p>
          </table:table-cell>
          <table:table-cell table:style-name="ce14" office:value-type="float" office:value="193">
            <text:p>19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 Sabadell, per què és així? Territori i Urbanisme: el procés de creixement de la ciutat</text:p>
          </table:table-cell>
          <table:table-cell table:style-name="ce14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ercanvis escolars</text:p>
          </table:table-cell>
          <table:table-cell table:style-name="ce14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juntament (primària)</text:p>
          </table:table-cell>
          <table:table-cell table:style-name="ce14" office:value-type="float" office:value="2255">
            <text:p>2.25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L'Ajuntament (secundària i crèdits de síntesi sobre la ciutat)</text:p>
          </table:table-cell>
          <table:table-cell table:style-name="ce14" office:value-type="float" office:value="205">
            <text:p>20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índic Municipal de Greuges. Els drets i els deures de les persones.</text:p>
          </table:table-cell>
          <table:table-cell table:style-name="ce14" office:value-type="float" office:value="51">
            <text:p>5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a seu del Consell Comarcal del Vallès <text:s/>Occidental</text:p>
          </table:table-cell>
          <table:table-cell table:style-name="ce14" office:value-type="float" office:value="56">
            <text:p>5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l Sabadell Atenció Jove (SAJ) <text:s text:c="2"/>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Total Territori i ciutat</text:p>
          </table:table-cell>
          <table:table-cell table:style-name="ce15" table:formula="of:=SUM([.B5:.B13])" office:value-type="float" office:value="3291">
            <text:p>3.291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15" style:display-name="PageStyle_12.11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date>2016-11-24T08:47:26.23</dc:date>
    <meta:print-date>2011-11-22T12:18:48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