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8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8.02.02 Mans Unid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plicació dels recurso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tall</text:p>
          </table:table-cell>
          <table:table-cell table:style-name="ce8" office:value-type="string">
            <text:p>Euros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inançament dels projectes de l'any 2015</text:p>
          </table:table-cell>
          <table:table-cell table:style-name="ce9" office:value-type="float" office:value="110225.64">
            <text:p>110.226</text:p>
          </table:table-cell>
          <table:table-cell table:style-name="ce12" table:formula="of:=[.B4]*100/[.$B$7]" office:value-type="float" office:value="70.5337561814663">
            <text:p>70,5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speses administració i sensibilització</text:p>
          </table:table-cell>
          <table:table-cell table:style-name="ce9" office:value-type="float" office:value="17537.1">
            <text:p>17.537</text:p>
          </table:table-cell>
          <table:table-cell table:style-name="ce12" table:formula="of:=[.B5]*100/[.$B$7]" office:value-type="float" office:value="11.2220490217158">
            <text:p>11,2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cursos finals</text:p>
          </table:table-cell>
          <table:table-cell table:style-name="ce9" office:value-type="float" office:value="28510.86">
            <text:p>28.511</text:p>
          </table:table-cell>
          <table:table-cell table:style-name="ce12" table:formula="of:=[.B6]*100/[.$B$7]" office:value-type="float" office:value="18.2441947968179">
            <text:p>18,2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6])" office:value-type="float" office:value="156273.6">
            <text:p>156.274</text:p>
          </table:table-cell>
          <table:table-cell table:style-name="ce13" table:formula="of:=[.B7]*100/[.$B$7]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Mans Unides.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14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9"/>
          <table:table-cell table:style-name="ce14"/>
          <table:table-cell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2" number:min-integer-digits="1" number:grouping="true"/>
      <number:text>   </number:text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2.02" style:display-name="PageStyle_18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16T18:28:25</dc:date>
    <meta:print-date>2009-11-04T12:10:30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